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0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3"/>
        <table:table-column table:style-name="co6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7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0" table:number-columns-repeated="6"/>
          <table:table-cell table:style-name="ce45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合</text:span><text:span text:style-name="T12">  </text:span><text:span text:style-name="T13">計</text:span></text:p>
            <text:p><text:span text:style-name="T17">(1)</text:span></text:p>
            <text:p><text:span text:style-name="T17"/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1"/>
          <table:table-cell table:style-name="ce44" table:number-columns-repeated="6"/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營</text:span><text:span text:style-name="T12">  </text:span><text:span text:style-name="T13">建</text:span></text:p>
            <text:p><text:span text:style-name="T11">工程業</text:span>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4" office:value-type="string" calcext:value-type="string" table:number-columns-spanned="1" table:number-rows-spanned="3">
            <text:p><text:span text:style-name="T11">出版、影音製作、傳播及資通訊</text:span></text:p>
            <text:p><text:span text:style-name="T11">服務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2)</text:span></text:p>
          </table:table-cell>
          <table:table-cell table:style-name="ce34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強制性社會安全</text:span></text:p>
          </table:table-cell>
          <table:table-cell table:style-name="ce46" office:value-type="string" calcext:value-type="string" table:number-columns-spanned="1" table:number-rows-spanned="3">
            <text:p><text:span text:style-name="T11">其他</text:span></text:p>
            <text:p><text:span text:style-name="T17">(3)</text:span></text:p>
          </table:table-cell>
          <table:table-cell table:style-name="ce48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8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46" calcext:value-type="float">
            <text:p>35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96" calcext:value-type="float">
            <text:p>30.9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2.86" calcext:value-type="float">
            <text:p>62.86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3" calcext:value-type="float">
            <text:p>8.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19" office:value-type="float" office:value="20.2" calcext:value-type="float">
            <text:p>20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9">年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3" calcext:value-type="float">
            <text:p>32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1.1" calcext:value-type="float">
            <text:p>61.10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8.2" calcext:value-type="float">
            <text:p>8.20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19" office:value-type="float" office:value="19.19" calcext:value-type="float">
            <text:p>19.1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4.81" calcext:value-type="float">
            <text:p>34.8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26" calcext:value-type="float">
            <text:p>30.26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63.67" calcext:value-type="float">
            <text:p>63.67 </text:p>
          </table:table-cell>
          <table:table-cell table:style-name="ce20" office:value-type="float" office:value="15.61" calcext:value-type="float">
            <text:p>15.61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8.22" calcext:value-type="float">
            <text:p>8.22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9.98" calcext:value-type="float">
            <text:p>19.9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7.69" calcext:value-type="float">
            <text:p>37.6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46" calcext:value-type="float">
            <text:p>32.4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0.62" calcext:value-type="float">
            <text:p>60.62 </text:p>
          </table:table-cell>
          <table:table-cell table:style-name="ce20" office:value-type="float" office:value="14.65" calcext:value-type="float">
            <text:p>14.65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7.4" calcext:value-type="float">
            <text:p>7.40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20" office:value-type="float" office:value="18.68" calcext:value-type="float">
            <text:p>18.6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87" calcext:value-type="float">
            <text:p>33.87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18.94" calcext:value-type="float">
            <text:p>18.9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47" calcext:value-type="float">
            <text:p>32.47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61.22" calcext:value-type="float">
            <text:p>61.22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0" office:value-type="float" office:value="19.18" calcext:value-type="float">
            <text:p>19.1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9">年</text:span><text:span text:style-name="T10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8.76" calcext:value-type="float">
            <text:p>38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4.01" calcext:value-type="float">
            <text:p>34.01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6.72" calcext:value-type="float">
            <text:p>6.72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17.72" calcext:value-type="float">
            <text:p>17.7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7.67" calcext:value-type="float">
            <text:p>37.6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7" calcext:value-type="float">
            <text:p>32.87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18.61" calcext:value-type="float">
            <text:p>18.6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9.87" calcext:value-type="float">
            <text:p>39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4.78" calcext:value-type="float">
            <text:p>34.78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58.76" calcext:value-type="float">
            <text:p>58.76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17.13" calcext:value-type="float">
            <text:p>17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40.55" calcext:value-type="float">
            <text:p>40.5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49" calcext:value-type="float">
            <text:p>35.49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14.95" calcext:value-type="float">
            <text:p>14.95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17.07" calcext:value-type="float">
            <text:p>17.07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7.07" calcext:value-type="float">
            <text:p>37.0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95" calcext:value-type="float">
            <text:p>32.95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8.05" calcext:value-type="float">
            <text:p>18.0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8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37.36" calcext:value-type="float">
            <text:p>37.3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07" calcext:value-type="float">
            <text:p>33.07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18.13" calcext:value-type="float">
            <text:p>18.1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8.24" calcext:value-type="float">
            <text:p>38.2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73" calcext:value-type="float">
            <text:p>34.73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15.77" calcext:value-type="float">
            <text:p>15.77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7.56" calcext:value-type="float">
            <text:p>17.5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39.42" calcext:value-type="float">
            <text:p>39.4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9" calcext:value-type="float">
            <text:p>35.90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18.43" calcext:value-type="float">
            <text:p>18.43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2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7" table:number-rows-spanned="1">
            <text:p><text:span text:style-name="T14">附註：</text:span><text:span text:style-name="T15">(1)</text:span><text:span text:style-name="T16">本表不含統計差異。</text:span></text:p>
            <text:p><text:span text:style-name="T14">　　　</text:span><text:span text:style-name="T15">(2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  <text:p><text:span text:style-name="T14">　　　</text:span><text:span text:style-name="T15">(3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8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8" table:number-rows-repeated="47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number:min-decimal-places="1" number:min-integer-digits="1"/>
      <number:text> </number:text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2:39</meta:creation-date>
    <dc:creator>林秀峰</dc:creator>
    <dc:date>2022-11-23T11:38:39</dc:date>
    <meta:print-date>2022-11-23T13:39:29.415000000</meta:print-date>
    <meta:generator>MODA_ODF_Application_Tools_3.5.2/3.5.2$Windows_X86_64 LibreOffice_project/c8dfc8735a144ff4742fe071a33a442dd6ef618e</meta:generator>
    <meta:document-statistic meta:table-count="1" meta:cell-count="362" meta:object-count="0"/>
  </office:meta>
</office:document-meta>
</file>