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68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06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2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8% 58%" style:font-size-asian="8.5pt" style:font-size-complex="8.5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8% 58%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8% 58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4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5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3">經　濟</text:span></text:p>
            <text:p><text:span text:style-name="T13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3">農、林</text:span></text:p>
            <text:p><text:span text:style-name="T13">、漁、</text:span></text:p>
            <text:p><text:span text:style-name="T13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3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3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3">礦業及</text:span></text:p>
            <text:p><text:span text:style-name="T13">土　石</text:span></text:p>
            <text:p><text:span text:style-name="T13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3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3">電力及</text:span></text:p>
            <text:p><text:span text:style-name="T13">燃　氣</text:span></text:p>
            <text:p><text:span text:style-name="T13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3">用水供應</text:span></text:p>
            <text:p><text:span text:style-name="T13">及</text:span><text:span text:style-name="T14"> </text:span><text:span text:style-name="T15">污</text:span><text:span text:style-name="T14"> </text:span><text:span text:style-name="T15">染</text:span></text:p>
            <text:p><text:span text:style-name="T13">整</text:span><text:span text:style-name="T14"> </text:span><text:span text:style-name="T15">治</text:span><text:span text:style-name="T14"> </text:span><text:span text:style-name="T15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3">批發及</text:span></text:p>
            <text:p><text:span text:style-name="T13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3">運輸及</text:span></text:p>
            <text:p><text:span text:style-name="T13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3">金融及</text:span></text:p>
            <text:p><text:span text:style-name="T13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3">不動產</text:span></text:p>
            <text:p><text:span text:style-name="T13">及住宅</text:span></text:p>
            <text:p><text:span text:style-name="T13">服務業</text:span><text:span text:style-name="T14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3">其他</text:span></text:p>
            <text:p><text:span text:style-name="T36">(2)</text:span></text:p>
          </table:table-cell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4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9" calcext:value-type="float">
            <text:p>2.79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83" calcext:value-type="float">
            <text:p>1.83 </text:p>
          </table:table-cell>
          <table:table-cell table:style-name="ce18" office:value-type="float" office:value="0.52" calcext:value-type="float">
            <text:p>0.52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" calcext:value-type="float">
            <text:p>0.20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51" calcext:value-type="float">
            <text:p>0.5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8<text:span text:style-name="T10">年</text:span>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35" calcext:value-type="float">
            <text:p>0.3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2.23" calcext:value-type="float">
            <text:p>2.23 </text:p>
          </table:table-cell>
          <table:table-cell table:style-name="ce18" office:value-type="float" office:value="0.74" calcext:value-type="float">
            <text:p>0.74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2" calcext:value-type="float">
            <text:p>0.20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0.62" calcext:value-type="float">
            <text:p>0.62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9<text:span text:style-name="T11">年</text:span><text:span text:style-name="T12">(r)</text:span></text:p>
          </table:table-cell>
          <table:table-cell table:style-name="ce18" office:value-type="float" office:value="3.39" calcext:value-type="float">
            <text:p>3.39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2.52" calcext:value-type="float">
            <text:p>2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2.33" calcext:value-type="float">
            <text:p>2.3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8" office:value-type="float" office:value="0.85" calcext:value-type="float">
            <text:p>0.85 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-0.58" calcext:value-type="float">
            <text:p>-0.58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38" calcext:value-type="float">
            <text:p>0.38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" calcext:value-type="float">
            <text:p>0.10 </text:p>
          </table:table-cell>
          <table:table-cell table:style-name="ce18" office:value-type="float" office:value="-0.24" calcext:value-type="float">
            <text:p>-0.24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1</text:span><text:span text:style-name="T15">季</text:span><text:span text:style-name="T14">(r)</text:span></text:p>
          </table:table-cell>
          <table:table-cell table:style-name="ce19" office:value-type="float" office:value="2.88" calcext:value-type="float">
            <text:p>2.88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8" calcext:value-type="float">
            <text:p>2.38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31" calcext:value-type="float">
            <text:p>-0.3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2</text:span><text:span text:style-name="T15">季</text:span><text:span text:style-name="T14">(r)</text:span>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48" calcext:value-type="float">
            <text:p>1.4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96" calcext:value-type="float">
            <text:p>-0.96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-0.81" calcext:value-type="float">
            <text:p>-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4" calcext:value-type="float">
            <text:p>2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1.71" calcext:value-type="float">
            <text:p>1.7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09" calcext:value-type="float">
            <text:p>0.09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4</text:span><text:span text:style-name="T15">季</text:span><text:span text:style-name="T14">(r)</text:span></text:p>
          </table:table-cell>
          <table:table-cell table:style-name="ce19" office:value-type="float" office:value="5.39" calcext:value-type="float">
            <text:p>5.39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3.49" calcext:value-type="float">
            <text:p>3.4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1.75" calcext:value-type="float">
            <text:p>1.7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-0.56" calcext:value-type="float">
            <text:p>-0.56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0<text:span text:style-name="T11">年</text:span><text:span text:style-name="T12">(r)</text:span></text:p>
          </table:table-cell>
          <table:table-cell table:style-name="ce18" office:value-type="float" office:value="6.53" calcext:value-type="float">
            <text:p>6.5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4.94" calcext:value-type="float">
            <text:p>4.9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4.71" calcext:value-type="float">
            <text:p>4.7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57" calcext:value-type="float">
            <text:p>0.57 </text:p>
          </table:table-cell>
          <table:table-cell table:style-name="ce18" office:value-type="float" office:value="-0.16" calcext:value-type="float">
            <text:p>-0.16 </text:p>
          </table:table-cell>
          <table:table-cell table:style-name="ce18" office:value-type="float" office:value="0.22" calcext:value-type="float">
            <text:p>0.22 </text:p>
          </table:table-cell>
          <table:table-cell table:style-name="ce18" office:value-type="float" office:value="0.71" calcext:value-type="float">
            <text:p>0.7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12" calcext:value-type="float">
            <text:p>0.1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1</text:span><text:span text:style-name="T15">季</text:span><text:span text:style-name="T14">(r)</text:span></text:p>
          </table:table-cell>
          <table:table-cell table:style-name="ce19" office:value-type="float" office:value="9.29" calcext:value-type="float">
            <text:p>9.29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5.56" calcext:value-type="float">
            <text:p>5.5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3.3" calcext:value-type="float">
            <text:p>3.30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81" calcext:value-type="float">
            <text:p>0.8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2</text:span><text:span text:style-name="T15">季</text:span><text:span text:style-name="T14">(r)</text:span></text:p>
          </table:table-cell>
          <table:table-cell table:style-name="ce19" office:value-type="float" office:value="7.85" calcext:value-type="float">
            <text:p>7.85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5.64" calcext:value-type="float">
            <text:p>5.64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86" calcext:value-type="float">
            <text:p>0.86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25" calcext:value-type="float">
            <text:p>0.2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3</text:span><text:span text:style-name="T15">季</text:span><text:span text:style-name="T14">(r)</text:span>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4.51" calcext:value-type="float">
            <text:p>4.5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-0.67" calcext:value-type="float">
            <text:p>-0.6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95" calcext:value-type="float">
            <text:p>-0.9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4</text:span><text:span text:style-name="T15">季</text:span><text:span text:style-name="T14">(r)</text:span></text:p>
          </table:table-cell>
          <table:table-cell table:style-name="ce19" office:value-type="float" office:value="5.23" calcext:value-type="float">
            <text:p>5.2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3.66" calcext:value-type="float">
            <text:p>3.6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73" calcext:value-type="float">
            <text:p>0.73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11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1</text:span><text:span text:style-name="T15">季</text:span><text:span text:style-name="T14">(r)</text:span>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15" calcext:value-type="float">
            <text:p>2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1.44" calcext:value-type="float">
            <text:p>1.44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2</text:span><text:span text:style-name="T15">季</text:span><text:span text:style-name="T14">(r)</text:span></text:p>
          </table:table-cell>
          <table:table-cell table:style-name="ce19" office:value-type="float" office:value="2.95" calcext:value-type="float">
            <text:p>2.9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4" calcext:value-type="float">
            <text:p>1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98" calcext:value-type="float">
            <text:p>0.9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3">第</text:span><text:span text:style-name="T14">3</text:span><text:span text:style-name="T15">季</text:span><text:span text:style-name="T14">(p)</text:span></text:p>
          </table:table-cell>
          <table:table-cell table:style-name="ce19" office:value-type="float" office:value="4.01" calcext:value-type="float">
            <text:p>4.0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41" calcext:value-type="float">
            <text:p>2.41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-0.37" calcext:value-type="float">
            <text:p>-0.3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81" calcext:value-type="float">
            <text:p>1.81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pan text:style-name="T16">說明：</text:span><text:span text:style-name="T17"> t</text:span><text:span text:style-name="T18">年</text:span><text:span text:style-name="T17">s</text:span><text:span text:style-name="T18">季</text:span><text:span text:style-name="T17">X</text:span><text:span text:style-name="T18">項貢獻</text:span><text:span text:style-name="T17">={Px</text:span><text:span text:style-name="T19">t-1</text:span><text:span text:style-name="T20">/P</text:span><text:span text:style-name="T21">GDP</text:span><text:span text:style-name="T22">t-1</text:span><text:span text:style-name="T23">×(rX</text:span><text:span text:style-name="T24">t,s</text:span><text:span text:style-name="T25">－</text:span><text:span text:style-name="T26">rX</text:span><text:span text:style-name="T27">t-1,s</text:span><text:span text:style-name="T28">)/rGDP</text:span><text:span text:style-name="T27">t-1,s</text:span><text:span text:style-name="T28">+(rX</text:span><text:span text:style-name="T27">t-1,s</text:span><text:span text:style-name="T28">/rGDP</text:span><text:span text:style-name="T27">t-1,s</text:span><text:span text:style-name="T25">－</text:span><text:span text:style-name="T26">rX</text:span><text:span text:style-name="T27">t-1</text:span><text:span text:style-name="T28">/rGDP</text:span><text:span text:style-name="T27">t-1</text:span><text:span text:style-name="T28">)×(Px</text:span><text:span text:style-name="T27">t-1</text:span><text:span text:style-name="T28">/P</text:span><text:span text:style-name="T21">GDP</text:span><text:span text:style-name="T22">t-1</text:span><text:span text:style-name="T25">－</text:span><text:span text:style-name="T26">Px</text:span><text:span text:style-name="T27">t-2</text:span><text:span text:style-name="T28">/P</text:span><text:span text:style-name="T21">GDP</text:span><text:span text:style-name="T22">t-2</text:span><text:span text:style-name="T23">)}×100%</text:span><text:span text:style-name="T29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4">
          <table:table-cell table:style-name="ce11" office:value-type="string" calcext:value-type="string">
            <text:p><text:span text:style-name="T16">　　　其中</text:span><text:span text:style-name="T17">rX</text:span><text:span text:style-name="T18">為</text:span><text:span text:style-name="T17">"X</text:span><text:span text:style-name="T18">項連鎖實質值</text:span><text:span text:style-name="T17">"</text:span><text:span text:style-name="T18">；</text:span><text:span text:style-name="T17">rGDP</text:span><text:span text:style-name="T18">為</text:span><text:span text:style-name="T17">"</text:span><text:span text:style-name="T18">連鎖實質</text:span><text:span text:style-name="T17">GDP"</text:span><text:span text:style-name="T18">；</text:span><text:span text:style-name="T17">Px</text:span><text:span text:style-name="T18">為</text:span><text:span text:style-name="T17">"X</text:span><text:span text:style-name="T18">項平減指數</text:span><text:span text:style-name="T17">"</text:span><text:span text:style-name="T18">；</text:span><text:span text:style-name="T17">P</text:span><text:span text:style-name="T30">GDP</text:span><text:span text:style-name="T31">為</text:span><text:span text:style-name="T32">"GDP</text:span><text:span text:style-name="T33">平減指數</text:span><text:span text:style-name="T32">"</text:span><text:span text:style-name="T33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4">
          <table:table-cell table:style-name="ce12" office:value-type="string" calcext:value-type="string" table:number-columns-spanned="17" table:number-rows-spanned="1">
            <text:p><text:span text:style-name="T16">附註：</text:span><text:span text:style-name="T17">(1)</text:span><text:span text:style-name="T18">不動產及住宅服務業包括不動產開發業、經營及相關服務業、住宅服務等，其中住宅服務</text:span><text:span text:style-name="T17">(</text:span><text:span text:style-name="T18">包括出租及自用設算</text:span><text:span text:style-name="T17">)</text:span><text:span text:style-name="T18">占逾</text:span><text:span text:style-name="T17">8</text:span><text:span text:style-name="T18">成。</text:span></text:p>
            <text:p><text:span text:style-name="T16">　　</text:span><text:span text:style-name="T17">  </text:span></text:p>
            <text:p><text:span text:style-name="T34">         </text:span></text:p>
            <text:p><text:span text:style-name="T34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4">
          <table:table-cell table:style-name="ce13" office:value-type="string" calcext:value-type="string">
            <text:p><text:span text:style-name="T16">　　</text:span><text:span text:style-name="T17">    (2)</text:span><text:span text:style-name="T18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8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9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0" number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4P0"/>
    </number:number-style>
    <number:number-style style:name="N215">
      <number:number number:decimal-places="3" number:min-decimal-places="3" number:min-integer-digits="1"/>
      <number:text> </number:text>
    </number:number-style>
    <number:number-style style:name="N216">
      <number:number number:decimal-places="4" number:min-decimal-places="4" number:min-integer-digits="1"/>
      <number:text> </number:text>
    </number:number-style>
    <number:number-style style:name="N217">
      <number:number number:decimal-places="5" number: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09-11-23T14:43:35</meta:creation-date>
    <dc:creator>林秀峰</dc:creator>
    <dc:date>2022-11-23T11:42:51</dc:date>
    <meta:print-date>2022-11-23T13:40:54.321000000</meta:print-date>
    <meta:generator>MODA_ODF_Application_Tools_3.5.2/3.5.2$Windows_X86_64 LibreOffice_project/c8dfc8735a144ff4742fe071a33a442dd6ef618e</meta:generator>
    <meta:document-statistic meta:table-count="1" meta:cell-count="365" meta:object-count="0"/>
  </office:meta>
</office:document-meta>
</file>