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.07" calcext:value-type="float">
            <text:p>3.0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84" calcext:value-type="float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87" calcext:value-type="float">
            <text:p>2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4" calcext:value-type="float">
            <text:p>2.4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9" office:value-type="float" office:value="2.88" calcext:value-type="float">
            <text:p>2.88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2.74" calcext:value-type="float">
            <text:p>2.7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" calcext:value-type="float">
            <text:p>5.4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.97" calcext:value-type="float">
            <text:p>2.97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2.59" calcext:value-type="float">
            <text:p>2.59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2.86" calcext:value-type="float">
            <text:p>2.86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27" calcext:value-type="float">
            <text:p>0.27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24" calcext:value-type="float">
            <text:p>-0.24</text:p>
          </table:table-cell>
          <table:table-cell table:number-columns-repeated="2" table:style-name="ce27" office:value-type="float" office:value="-0.23" calcext:value-type="float">
            <text:p>-0.23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2:02</meta:creation-date>
    <dc:date>2022-11-22T05:52:03</dc:date>
    <meta:generator>MODA_ODF_Application_Tools_3.5.2/3.5.2$Windows_X86_64 LibreOffice_project/c8dfc8735a144ff4742fe071a33a442dd6ef618e</meta:generator>
    <meta:document-statistic meta:table-count="1" meta:cell-count="277" meta:object-count="0"/>
    <meta:user-defined meta:name="AppVersion">16.0300</meta:user-defined>
  </office:meta>
</office:document-meta>
</file>