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13.51" calcext:value-type="float">
            <text:p>13.5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23" office:value-type="float" office:value="8.62" calcext:value-type="float">
            <text:p>8.62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" calcext:value-type="float">
            <text:p>0.6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2.17" calcext:value-type="float">
            <text:p>12.1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10</text:span><text:span text:style-name="T7">月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71" calcext:value-type="float">
            <text:p>8.71</text:p>
          </table:table-cell>
          <table:table-cell table:style-name="ce23" office:value-type="float" office:value="12.46" calcext:value-type="float">
            <text:p>12.4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2" table:style-name="ce23" office:value-type="float" office:value="2.25" calcext:value-type="float">
            <text:p>2.2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2" calcext:value-type="float">
            <text:p>0.6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38" calcext:value-type="float">
            <text:p>-0.3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9" calcext:value-type="float">
            <text:p>0.09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07" calcext:value-type="float">
            <text:p>0.07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5" calcext:value-type="float">
            <text:p>-0.50</text:p>
          </table:table-cell>
          <table:table-cell table:number-columns-repeated="2" table:style-name="ce25" office:value-type="float" office:value="-0.15" calcext:value-type="float">
            <text:p>-0.15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2:04</meta:creation-date>
    <dc:date>2022-11-22T05:52:05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