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1</text:span><text:span text:style-name="T6">月</text:span></text:p>
          </table:table-cell>
          <table:table-cell table:style-name="ce14" office:value-type="float" office:value="11960" calcext:value-type="float">
            <text:p>11 <text:s/>960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1" calcext:value-type="float">
            <text:p>8 <text:s/>271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77" calcext:value-type="float">
            <text:p>3.7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3" calcext:value-type="float">
            <text:p>11 <text:s/>963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72" calcext:value-type="float">
            <text:p>8 <text:s/>272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1</text:span><text:span text:style-name="T6">月</text:span></text:p>
          </table:table-cell>
          <table:table-cell table:style-name="ce14" office:value-type="float" office:value="11966" calcext:value-type="float">
            <text:p>11 <text:s/>966</text:p>
          </table:table-cell>
          <table:table-cell table:style-name="ce14" office:value-type="float" office:value="11519" calcext:value-type="float">
            <text:p>11 <text:s/>519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68" calcext:value-type="float">
            <text:p>8 <text:s/>268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69" calcext:value-type="float">
            <text:p>11 <text:s/>969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9" calcext:value-type="float">
            <text:p>11 <text:s/>979</text:p>
          </table:table-cell>
          <table:table-cell table:style-name="ce14" office:value-type="float" office:value="11537" calcext:value-type="float">
            <text:p>11 <text:s/>537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11" calcext:value-type="float">
            <text:p>11 <text:s/>411</text:p>
          </table:table-cell>
          <table:table-cell table:style-name="ce14" office:value-type="float" office:value="499" calcext:value-type="float">
            <text:p><text:s text:c="2"/>499</text:p>
          </table:table-cell>
          <table:table-cell table:style-name="ce14" office:value-type="float" office:value="8308" calcext:value-type="float">
            <text:p>8 <text:s/>30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4.19" calcext:value-type="float">
            <text:p>4.1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73" calcext:value-type="float">
            <text:p>11 <text:s/>873</text:p>
          </table:table-cell>
          <table:table-cell table:style-name="ce14" office:value-type="float" office:value="11307" calcext:value-type="float">
            <text:p>11 <text:s/>307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8319" calcext:value-type="float">
            <text:p>8 <text:s/>319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4.76" calcext:value-type="float">
            <text:p>4.76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78" calcext:value-type="float">
            <text:p>11 <text:s/>878</text:p>
          </table:table-cell>
          <table:table-cell table:style-name="ce14" office:value-type="float" office:value="11356" calcext:value-type="float">
            <text:p>11 <text:s/>356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4.39" calcext:value-type="float">
            <text:p>4.3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68" calcext:value-type="float">
            <text:p>11 <text:s/>868</text:p>
          </table:table-cell>
          <table:table-cell table:style-name="ce14" office:value-type="float" office:value="11384" calcext:value-type="float">
            <text:p>11 <text:s/>384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7" calcext:value-type="float">
            <text:p>8 <text:s/>307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22" office:value-type="float" office:value="4.08" calcext:value-type="float">
            <text:p>4.0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90" calcext:value-type="float">
            <text:p>11 <text:s/>890</text:p>
          </table:table-cell>
          <table:table-cell table:style-name="ce14" office:value-type="float" office:value="11422" calcext:value-type="float">
            <text:p>11 <text:s/>422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2" calcext:value-type="float">
            <text:p>8 <text:s/>282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3.93" calcext:value-type="float">
            <text:p>3.9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6" calcext:value-type="float">
            <text:p>11 <text:s/>896</text:p>
          </table:table-cell>
          <table:table-cell table:style-name="ce14" office:value-type="float" office:value="11443" calcext:value-type="float">
            <text:p>11 <text:s/>443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7" calcext:value-type="float">
            <text:p>8 <text:s/>267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6" calcext:value-type="float">
            <text:p>11 <text:s/>466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46" calcext:value-type="float">
            <text:p>8 <text:s/>246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30" calcext:value-type="float">
            <text:p>8 <text:s/>230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8" calcext:value-type="float">
            <text:p>11 <text:s/>908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03" calcext:value-type="float">
            <text:p>8 <text:s/>20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96" calcext:value-type="float">
            <text:p>11 <text:s/>896</text:p>
          </table:table-cell>
          <table:table-cell table:style-name="ce14" office:value-type="float" office:value="11456" calcext:value-type="float">
            <text:p>11 <text:s/>456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73" calcext:value-type="float">
            <text:p>11 <text:s/>873</text:p>
          </table:table-cell>
          <table:table-cell table:style-name="ce14" office:value-type="float" office:value="11436" calcext:value-type="float">
            <text:p>11 <text:s/>43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44" calcext:value-type="float">
            <text:p>11 <text:s/>844</text:p>
          </table:table-cell>
          <table:table-cell table:style-name="ce14" office:value-type="float" office:value="11402" calcext:value-type="float">
            <text:p>11 <text:s/>402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0" calcext:value-type="float">
            <text:p>8 <text:s/>18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40" calcext:value-type="float">
            <text:p>11 <text:s/>840</text:p>
          </table:table-cell>
          <table:table-cell table:style-name="ce14" office:value-type="float" office:value="11399" calcext:value-type="float">
            <text:p>11 <text:s/>39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62" calcext:value-type="float">
            <text:p>8 <text:s/>162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37" calcext:value-type="float">
            <text:p>11 <text:s/>837</text:p>
          </table:table-cell>
          <table:table-cell table:style-name="ce14" office:value-type="float" office:value="11402" calcext:value-type="float">
            <text:p>11 <text:s/>402</text:p>
          </table:table-cell>
          <table:table-cell table:style-name="ce14" office:value-type="float" office:value="435" calcext:value-type="float">
            <text:p><text:s text:c="2"/>435</text:p>
          </table:table-cell>
          <table:table-cell table:style-name="ce14" office:value-type="float" office:value="8153" calcext:value-type="float">
            <text:p>8 <text:s/>15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33" calcext:value-type="float">
            <text:p>11 <text:s/>833</text:p>
          </table:table-cell>
          <table:table-cell table:style-name="ce14" office:value-type="float" office:value="11399" calcext:value-type="float">
            <text:p>11 <text:s/>399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4" calcext:value-type="float">
            <text:p>8 <text:s/>154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32" calcext:value-type="float">
            <text:p>11 <text:s/>832</text:p>
          </table:table-cell>
          <table:table-cell table:style-name="ce14" office:value-type="float" office:value="11401" calcext:value-type="float">
            <text:p>11 <text:s/>401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57" calcext:value-type="float">
            <text:p>8 <text:s/>157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37" calcext:value-type="float">
            <text:p>11 <text:s/>837</text:p>
          </table:table-cell>
          <table:table-cell table:style-name="ce14" office:value-type="float" office:value="11406" calcext:value-type="float">
            <text:p>11 <text:s/>406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1:37</meta:creation-date>
    <dc:date>2022-11-22T05:51:38</dc:date>
    <meta:generator>MODA_ODF_Application_Tools_3.5.2/3.5.2$Windows_X86_64 LibreOffice_project/c8dfc8735a144ff4742fe071a33a442dd6ef618e</meta:generator>
    <meta:document-statistic meta:table-count="1" meta:cell-count="177" meta:object-count="0"/>
    <meta:user-defined meta:name="AppVersion">16.0300</meta:user-defined>
  </office:meta>
</office:document-meta>
</file>