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63" calcext:value-type="float">
            <text:p>8 <text:s/>263</text:p>
          </table:table-cell>
          <table:table-cell table:style-name="ce22" office:value-type="float" office:value="3261" calcext:value-type="float">
            <text:p>3 <text:s/>261</text:p>
          </table:table-cell>
          <table:table-cell table:style-name="ce22" office:value-type="float" office:value="5003" calcext:value-type="float">
            <text:p>5 <text:s/>00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51" calcext:value-type="float">
            <text:p>1 <text:s/>751</text:p>
          </table:table-cell>
          <table:table-cell table:style-name="ce22" office:value-type="float" office:value="2582" calcext:value-type="float">
            <text:p>2 <text:s/>582</text:p>
          </table:table-cell>
          <table:table-cell table:style-name="ce22" office:value-type="float" office:value="2769" calcext:value-type="float">
            <text:p>2 <text:s/>769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5" office:value-type="float" office:value="8174" calcext:value-type="float">
            <text:p>8 <text:s/>174</text:p>
          </table:table-cell>
          <table:table-cell table:style-name="ce22" office:value-type="float" office:value="3207" calcext:value-type="float">
            <text:p>3 <text:s/>207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99" calcext:value-type="float">
            <text:p>1 <text:s/>699</text:p>
          </table:table-cell>
          <table:table-cell table:style-name="ce22" office:value-type="float" office:value="2550" calcext:value-type="float">
            <text:p>2 <text:s/>550</text:p>
          </table:table-cell>
          <table:table-cell table:style-name="ce22" office:value-type="float" office:value="2811" calcext:value-type="float">
            <text:p>2 <text:s/>811</text:p>
          </table:table-cell>
          <table:table-cell table:style-name="ce22" office:value-type="float" office:value="967" calcext:value-type="float">
            <text:p><text:s text:c="2"/>96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5" calcext:value-type="float">
            <text:p>3 <text:s/>185</text:p>
          </table:table-cell>
          <table:table-cell table:style-name="ce22" office:value-type="float" office:value="4952" calcext:value-type="float">
            <text:p>4 <text:s/>95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45" calcext:value-type="float">
            <text:p>2 <text:s/>545</text:p>
          </table:table-cell>
          <table:table-cell table:style-name="ce22" office:value-type="float" office:value="2826" calcext:value-type="float">
            <text:p>2 <text:s/>826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59" calcext:value-type="float">
            <text:p>4 <text:s/>959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670" calcext:value-type="float">
            <text:p>1 <text:s/>670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38" calcext:value-type="float">
            <text:p>2 <text:s/>83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2" office:value-type="float" office:value="3210" calcext:value-type="float">
            <text:p>3 <text:s/>210</text:p>
          </table:table-cell>
          <table:table-cell table:style-name="ce22" office:value-type="float" office:value="4956" calcext:value-type="float">
            <text:p>4 <text:s/>956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2546" calcext:value-type="float">
            <text:p>2 <text:s/>546</text:p>
          </table:table-cell>
          <table:table-cell table:style-name="ce22" office:value-type="float" office:value="2848" calcext:value-type="float">
            <text:p>2 <text:s/>84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96" calcext:value-type="float">
            <text:p>-96</text:p>
          </table:table-cell>
          <table:table-cell table:style-name="ce17" office:value-type="float" office:value="-51" calcext:value-type="float">
            <text:p>-51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-46" calcext:value-type="float">
            <text:p>-46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-4.6" calcext:value-type="float">
            <text:p>-4.60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9" calcext:value-type="float">
            <text:p>-109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-45" calcext:value-type="float">
            <text:p>-45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31" calcext:value-type="float">
            <text:p>-1.31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7.83" calcext:value-type="float">
            <text:p>-7.83</text:p>
          </table:table-cell>
          <table:table-cell table:style-name="ce18" office:value-type="float" office:value="-4.81" calcext:value-type="float">
            <text:p>-4.81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-4.48" calcext:value-type="float">
            <text:p>-4.48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54</meta:creation-date>
    <dc:date>2022-11-22T05:51:55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