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3" calcext:value-type="float">
            <text:p>-3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4.06" calcext:value-type="float">
            <text:p>-4.06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0.82" calcext:value-type="float">
            <text:p>-0.82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6" calcext:value-type="float">
            <text:p>-6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3" calcext:value-type="float">
            <text:p>-13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9.65" calcext:value-type="float">
            <text:p>-9.65</text:p>
          </table:table-cell>
          <table:table-cell table:style-name="ce25" office:value-type="float" office:value="-2.19" calcext:value-type="float">
            <text:p>-2.19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1" calcext:value-type="float">
            <text:p>-11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23" calcext:value-type="float">
            <text:p>-23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5.49" calcext:value-type="float">
            <text:p>-15.49</text:p>
          </table:table-cell>
          <table:table-cell table:style-name="ce34" office:value-type="float" office:value="-2.95" calcext:value-type="float">
            <text:p>-2.95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1.92" calcext:value-type="float">
            <text:p>-1.92</text:p>
          </table:table-cell>
          <table:table-cell table:style-name="ce34" office:value-type="float" office:value="-1.54" calcext:value-type="float">
            <text:p>-1.54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1:57</meta:creation-date>
    <dc:date>2022-11-22T05:51:58</dc:date>
    <meta:generator>MODA_ODF_Application_Tools_3.5.2/3.5.2$Windows_X86_64 LibreOffice_project/c8dfc8735a144ff4742fe071a33a442dd6ef618e</meta:generator>
    <meta:document-statistic meta:table-count="1" meta:cell-count="310" meta:object-count="0"/>
    <meta:user-defined meta:name="AppVersion">16.0300</meta:user-defined>
  </office:meta>
</office:document-meta>
</file>