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6"/>
          <table:covered-table-cell table:number-columns-repeated="2" table:style-name="ce41"/>
          <table:table-cell table:style-name="ce46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千人</text:span>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8"/>
          <table:covered-table-cell table:style-name="ce18"/>
          <table:table-cell table:style-name="ce35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34"/>
          <table:covered-table-cell table:style-name="ce37"/>
          <table:covered-table-cell table:style-name="ce19"/>
          <table:covered-table-cell table:style-name="ce30"/>
          <table:table-cell table:style-name="ce29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2419" calcext:value-type="float">
            <text:p>2 419</text:p>
          </table:table-cell>
          <table:table-cell table:style-name="ce31" office:value-type="float" office:value="909" calcext:value-type="float">
            <text:p><text:s/>909</text:p>
          </table:table-cell>
          <table:table-cell table:style-name="ce31" office:value-type="float" office:value="1510" calcext:value-type="float">
            <text:p>1 510</text:p>
          </table:table-cell>
          <table:table-cell table:style-name="ce31" office:value-type="float" office:value="3672" calcext:value-type="float">
            <text:p>3 672</text:p>
          </table:table-cell>
          <table:table-cell table:style-name="ce31" office:value-type="float" office:value="4875" calcext:value-type="float">
            <text:p>4 875</text:p>
          </table:table-cell>
          <table:table-cell table:style-name="ce31" office:value-type="float" office:value="1768" calcext:value-type="float">
            <text:p>1 768</text:p>
          </table:table-cell>
          <table:table-cell table:style-name="ce31" office:value-type="float" office:value="3107" calcext:value-type="float">
            <text:p>3 107</text:p>
          </table:table-cell>
          <table:table-cell table:style-name="ce31" office:value-type="float" office:value="2401" calcext:value-type="float">
            <text:p>2 401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2309" calcext:value-type="float">
            <text:p>2 309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697" calcext:value-type="float">
            <text:p>3 697</text:p>
          </table:table-cell>
          <table:table-cell table:style-name="ce22" office:value-type="float" office:value="5073" calcext:value-type="float">
            <text:p>5 073</text:p>
          </table:table-cell>
          <table:table-cell table:style-name="ce22" office:value-type="float" office:value="1767" calcext:value-type="float">
            <text:p>1 767</text:p>
          </table:table-cell>
          <table:table-cell table:style-name="ce22" office:value-type="float" office:value="3306" calcext:value-type="float">
            <text:p>3 306</text:p>
          </table:table-cell>
          <table:table-cell table:style-name="ce22" office:value-type="float" office:value="2537" calcext:value-type="float">
            <text:p>2 537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2248" calcext:value-type="float">
            <text:p>2 248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5223" calcext:value-type="float">
            <text:p>5 22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3459" calcext:value-type="float">
            <text:p>3 459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813" calcext:value-type="float">
            <text:p><text:s/>81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2" office:value-type="float" office:value="767" calcext:value-type="float">
            <text:p><text:s/>767</text:p>
          </table:table-cell>
          <table:table-cell table:style-name="ce22" office:value-type="float" office:value="1421" calcext:value-type="float">
            <text:p>1 421</text:p>
          </table:table-cell>
          <table:table-cell table:style-name="ce22" office:value-type="float" office:value="3712" calcext:value-type="float">
            <text:p>3 712</text:p>
          </table:table-cell>
          <table:table-cell table:style-name="ce22" office:value-type="float" office:value="5367" calcext:value-type="float">
            <text:p>5 367</text:p>
          </table:table-cell>
          <table:table-cell table:style-name="ce22" office:value-type="float" office:value="1766" calcext:value-type="float">
            <text:p>1 766</text:p>
          </table:table-cell>
          <table:table-cell table:style-name="ce22" office:value-type="float" office:value="3601" calcext:value-type="float">
            <text:p>3 601</text:p>
          </table:table-cell>
          <table:table-cell table:style-name="ce22" office:value-type="float" office:value="2757" calcext:value-type="float">
            <text:p>2 757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2132" calcext:value-type="float">
            <text:p>2 132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402" calcext:value-type="float">
            <text:p>1 402</text:p>
          </table:table-cell>
          <table:table-cell table:style-name="ce22" office:value-type="float" office:value="3711" calcext:value-type="float">
            <text:p>3 711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2101" calcext:value-type="float">
            <text:p>2 101</text:p>
          </table:table-cell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1400" calcext:value-type="float">
            <text:p>1 400</text:p>
          </table:table-cell>
          <table:table-cell table:style-name="ce22" office:value-type="float" office:value="3725" calcext:value-type="float">
            <text:p>3 725</text:p>
          </table:table-cell>
          <table:table-cell table:style-name="ce22" office:value-type="float" office:value="5607" calcext:value-type="float">
            <text:p>5 607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2934" calcext:value-type="float">
            <text:p>2 934</text:p>
          </table:table-cell>
          <table:table-cell table:style-name="ce22" office:value-type="float" office:value="901" calcext:value-type="float">
            <text:p><text:s/>9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2062" calcext:value-type="float">
            <text:p>2 062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5704" calcext:value-type="float">
            <text:p>5 704</text:p>
          </table:table-cell>
          <table:table-cell table:style-name="ce22" office:value-type="float" office:value="1754" calcext:value-type="float">
            <text:p>1 754</text:p>
          </table:table-cell>
          <table:table-cell table:style-name="ce22" office:value-type="float" office:value="3950" calcext:value-type="float">
            <text:p>3 950</text:p>
          </table:table-cell>
          <table:table-cell table:style-name="ce22" office:value-type="float" office:value="3031" calcext:value-type="float">
            <text:p>3 031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1347" calcext:value-type="float">
            <text:p>1 347</text:p>
          </table:table-cell>
          <table:table-cell table:style-name="ce22" office:value-type="float" office:value="3722" calcext:value-type="float">
            <text:p>3 722</text:p>
          </table:table-cell>
          <table:table-cell table:style-name="ce22" office:value-type="float" office:value="5819" calcext:value-type="float">
            <text:p>5 81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4113" calcext:value-type="float">
            <text:p>4 113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1855" calcext:value-type="float">
            <text:p>1 855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297" calcext:value-type="float">
            <text:p>1 297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5941" calcext:value-type="float">
            <text:p>5 941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float" office:value="4281" calcext:value-type="float">
            <text:p>4 281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3686" calcext:value-type="float">
            <text:p>3 686</text:p>
          </table:table-cell>
          <table:table-cell table:style-name="ce22" office:value-type="float" office:value="5960" calcext:value-type="float">
            <text:p>5 960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4323" calcext:value-type="float">
            <text:p>4 323</text:p>
          </table:table-cell>
          <table:table-cell table:style-name="ce22" office:value-type="float" office:value="3318" calcext:value-type="float">
            <text:p>3 318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1822" calcext:value-type="float">
            <text:p>1 822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62" calcext:value-type="float">
            <text:p>3 662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1639" calcext:value-type="float">
            <text:p>1 639</text:p>
          </table:table-cell>
          <table:table-cell table:style-name="ce22" office:value-type="float" office:value="4355" calcext:value-type="float">
            <text:p>4 355</text:p>
          </table:table-cell>
          <table:table-cell table:style-name="ce22" office:value-type="float" office:value="3346" calcext:value-type="float">
            <text:p>3 346</text:p>
          </table:table-cell>
          <table:table-cell table:style-name="ce22" office:value-type="float" office:value="1009" calcext:value-type="float">
            <text:p>1 00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1794" calcext:value-type="float">
            <text:p>1 79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46" calcext:value-type="float">
            <text:p>1 246</text:p>
          </table:table-cell>
          <table:table-cell table:style-name="ce22" office:value-type="float" office:value="3682" calcext:value-type="float">
            <text:p>3 682</text:p>
          </table:table-cell>
          <table:table-cell table:style-name="ce22" office:value-type="float" office:value="6005" calcext:value-type="float">
            <text:p>6 005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67" calcext:value-type="float">
            <text:p>4 367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1023" calcext:value-type="float">
            <text:p>1 02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/>
          <table:table-cell table:style-name="ce21"/>
          <table:table-cell table:style-name="ce22" table:number-columns-repeated="8"/>
          <table:table-cell table:style-name="ce47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1" office:value-type="float" office:value="1782" calcext:value-type="float">
            <text:p>1 782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1247" calcext:value-type="float">
            <text:p>1 247</text:p>
          </table:table-cell>
          <table:table-cell table:style-name="ce22" office:value-type="float" office:value="3626" calcext:value-type="float">
            <text:p>3 626</text:p>
          </table:table-cell>
          <table:table-cell table:style-name="ce22" office:value-type="float" office:value="6005" calcext:value-type="float">
            <text:p>6 005</text:p>
          </table:table-cell>
          <table:table-cell table:style-name="ce22" office:value-type="float" office:value="1602" calcext:value-type="float">
            <text:p>1 602</text:p>
          </table:table-cell>
          <table:table-cell table:style-name="ce22" office:value-type="float" office:value="4403" calcext:value-type="float">
            <text:p>4 403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1027" calcext:value-type="float">
            <text:p>1 02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3667" calcext:value-type="float">
            <text:p>3 667</text:p>
          </table:table-cell>
          <table:table-cell table:style-name="ce22" office:value-type="float" office:value="6019" calcext:value-type="float">
            <text:p>6 019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3347" calcext:value-type="float">
            <text:p>3 347</text:p>
          </table:table-cell>
          <table:table-cell table:style-name="ce22" office:value-type="float" office:value="1027" calcext:value-type="float">
            <text:p>1 02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29" calcext:value-type="float">
            <text:p>6 029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91" calcext:value-type="float">
            <text:p>4 391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1018" calcext:value-type="float">
            <text:p>1 01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1260" calcext:value-type="float">
            <text:p>1 260</text:p>
          </table:table-cell>
          <table:table-cell table:style-name="ce22" office:value-type="float" office:value="3624" calcext:value-type="float">
            <text:p>3 624</text:p>
          </table:table-cell>
          <table:table-cell table:style-name="ce22" office:value-type="float" office:value="6008" calcext:value-type="float">
            <text:p>6 008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4396" calcext:value-type="float">
            <text:p>4 396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1014" calcext:value-type="float">
            <text:p>1 01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1805" calcext:value-type="float">
            <text:p>1 80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21" calcext:value-type="float">
            <text:p>3 621</text:p>
          </table:table-cell>
          <table:table-cell table:style-name="ce22" office:value-type="float" office:value="5989" calcext:value-type="float">
            <text:p>5 989</text:p>
          </table:table-cell>
          <table:table-cell table:style-name="ce22" office:value-type="float" office:value="1601" calcext:value-type="float">
            <text:p>1 601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7" calcext:value-type="float">
            <text:p>1 03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3620" calcext:value-type="float">
            <text:p>3 620</text:p>
          </table:table-cell>
          <table:table-cell table:style-name="ce22" office:value-type="float" office:value="5923" calcext:value-type="float">
            <text:p>5 923</text:p>
          </table:table-cell>
          <table:table-cell table:style-name="ce22" office:value-type="float" office:value="1598" calcext:value-type="float">
            <text:p>1 598</text:p>
          </table:table-cell>
          <table:table-cell table:style-name="ce22" office:value-type="float" office:value="4325" calcext:value-type="float">
            <text:p>4 325</text:p>
          </table:table-cell>
          <table:table-cell table:style-name="ce22" office:value-type="float" office:value="3315" calcext:value-type="float">
            <text:p>3 315</text:p>
          </table:table-cell>
          <table:table-cell table:style-name="ce22" office:value-type="float" office:value="1010" calcext:value-type="float">
            <text:p>1 010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1277" calcext:value-type="float">
            <text:p>1 277</text:p>
          </table:table-cell>
          <table:table-cell table:style-name="ce22" office:value-type="float" office:value="3608" calcext:value-type="float">
            <text:p>3 608</text:p>
          </table:table-cell>
          <table:table-cell table:style-name="ce22" office:value-type="float" office:value="5956" calcext:value-type="float">
            <text:p>5 956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60" calcext:value-type="float">
            <text:p>4 360</text:p>
          </table:table-cell>
          <table:table-cell table:style-name="ce22" office:value-type="float" office:value="3361" calcext:value-type="float">
            <text:p>3 361</text:p>
          </table:table-cell>
          <table:table-cell table:style-name="ce22" office:value-type="float" office:value="998" calcext:value-type="float">
            <text:p><text:s/>99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1796" calcext:value-type="float">
            <text:p>1 79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17" calcext:value-type="float">
            <text:p>3 617</text:p>
          </table:table-cell>
          <table:table-cell table:style-name="ce22" office:value-type="float" office:value="5984" calcext:value-type="float">
            <text:p>5 984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5" calcext:value-type="float">
            <text:p>1 03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1747" calcext:value-type="float">
            <text:p>1 74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13" calcext:value-type="float">
            <text:p>1 213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32" calcext:value-type="float">
            <text:p>6 032</text:p>
          </table:table-cell>
          <table:table-cell table:style-name="ce22" office:value-type="float" office:value="1590" calcext:value-type="float">
            <text:p>1 590</text:p>
          </table:table-cell>
          <table:table-cell table:style-name="ce22" office:value-type="float" office:value="4442" calcext:value-type="float">
            <text:p>4 442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1043" calcext:value-type="float">
            <text:p>1 04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1712" calcext:value-type="float">
            <text:p>1 712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1196" calcext:value-type="float">
            <text:p>1 196</text:p>
          </table:table-cell>
          <table:table-cell table:style-name="ce22" office:value-type="float" office:value="3631" calcext:value-type="float">
            <text:p>3 631</text:p>
          </table:table-cell>
          <table:table-cell table:style-name="ce22" office:value-type="float" office:value="6054" calcext:value-type="float">
            <text:p>6 054</text:p>
          </table:table-cell>
          <table:table-cell table:style-name="ce22" office:value-type="float" office:value="1573" calcext:value-type="float">
            <text:p>1 573</text:p>
          </table:table-cell>
          <table:table-cell table:style-name="ce22" office:value-type="float" office:value="4481" calcext:value-type="float">
            <text:p>4 481</text:p>
          </table:table-cell>
          <table:table-cell table:style-name="ce22" office:value-type="float" office:value="3434" calcext:value-type="float">
            <text:p>3 434</text:p>
          </table:table-cell>
          <table:table-cell table:style-name="ce22" office:value-type="float" office:value="1047" calcext:value-type="float">
            <text:p>1 04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204" calcext:value-type="float">
            <text:p>1 204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6060" calcext:value-type="float">
            <text:p>6 060</text:p>
          </table:table-cell>
          <table:table-cell table:style-name="ce22" office:value-type="float" office:value="1574" calcext:value-type="float">
            <text:p>1 574</text:p>
          </table:table-cell>
          <table:table-cell table:style-name="ce22" office:value-type="float" office:value="4486" calcext:value-type="float">
            <text:p>4 486</text:p>
          </table:table-cell>
          <table:table-cell table:style-name="ce22" office:value-type="float" office:value="3448" calcext:value-type="float">
            <text:p>3 448</text:p>
          </table:table-cell>
          <table:table-cell table:style-name="ce22" office:value-type="float" office:value="1038" calcext:value-type="float">
            <text:p>1 03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-9" calcext:value-type="float">
            <text:p>-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0.81" calcext:value-type="float">
            <text:p>-0.81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79" calcext:value-type="float">
            <text:p>-79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3" calcext:value-type="float">
            <text:p>3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4.4" calcext:value-type="float">
            <text:p>-4.40</text:p>
          </table:table-cell>
          <table:table-cell table:style-name="ce25" office:value-type="float" office:value="-4.85" calcext:value-type="float">
            <text:p>-4.85</text:p>
          </table:table-cell>
          <table:table-cell table:style-name="ce25" office:value-type="float" office:value="-4.21" calcext:value-type="float">
            <text:p>-4.21</text:p>
          </table:table-cell>
          <table:table-cell table:style-name="ce25" office:value-type="float" office:value="-1.52" calcext:value-type="float">
            <text:p>-1.5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-3.86" calcext:value-type="float">
            <text:p>-3.86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2" calcext:value-type="float">
            <text:p>-82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-58" calcext:value-type="float">
            <text:p>-58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9" calcext:value-type="float">
            <text:p>3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4.4" calcext:value-type="float">
            <text:p>-4.40</text:p>
          </table:table-cell>
          <table:table-cell table:style-name="ce25" office:value-type="float" office:value="-4.25" calcext:value-type="float">
            <text:p>-4.25</text:p>
          </table:table-cell>
          <table:table-cell table:style-name="ce25" office:value-type="float" office:value="-4.47" calcext:value-type="float">
            <text:p>-4.47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-3.69" calcext:value-type="float">
            <text:p>-3.6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8" table:number-columns-repeated="9"/>
          <table:table-cell table:number-columns-repeated="100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46</meta:creation-date>
    <dc:date>2022-11-22T05:51:47</dc:date>
    <meta:generator>MODA_ODF_Application_Tools_3.5.2/3.5.2$Windows_X86_64 LibreOffice_project/c8dfc8735a144ff4742fe071a33a442dd6ef618e</meta:generator>
    <meta:document-statistic meta:table-count="1" meta:cell-count="309" meta:object-count="0"/>
    <meta:user-defined meta:name="AppVersion">16.0300</meta:user-defined>
  </office:meta>
</office:document-meta>
</file>