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27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8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2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3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4"/>
          <table:covered-table-cell table:number-columns-repeated="2" table:style-name="ce36"/>
          <table:covered-table-cell table:number-columns-repeated="2" table:style-name="ce24"/>
          <table:covered-table-cell table:style-name="ce42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4"/>
          <table:covered-table-cell table:number-columns-repeated="2" table:style-name="ce36"/>
          <table:covered-table-cell table:number-columns-repeated="2" table:style-name="ce24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5"/>
          <table:covered-table-cell table:number-columns-repeated="2" table:style-name="ce37"/>
          <table:covered-table-cell table:number-columns-repeated="2" table:style-name="ce25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1.99" calcext:value-type="float">
            <text:p>1.9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2.98" calcext:value-type="float">
            <text:p>2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22" calcext:value-type="float">
            <text:p>1.2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3" calcext:value-type="float">
            <text:p>1.7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71" calcext:value-type="float">
            <text:p>1.71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10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4.53" calcext:value-type="float">
            <text:p>4.53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98" calcext:value-type="float">
            <text:p>1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72" calcext:value-type="float">
            <text:p>1.7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2" calcext:value-type="float">
            <text:p>2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2.14" calcext:value-type="float">
            <text:p>2.1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06" calcext:value-type="float">
            <text:p>2.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69" calcext:value-type="float">
            <text:p>0.69</text:p>
          </table:table-cell>
          <table:table-cell table:number-columns-repeated="2" table:style-name="ce26" office:value-type="float" office:value="2.24" calcext:value-type="float">
            <text:p>2.24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3.23" calcext:value-type="float">
            <text:p>3.2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0" office:value-type="float" office:value="2.19" calcext:value-type="float">
            <text:p>2.19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5.24" calcext:value-type="float">
            <text:p>5.24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66" calcext:value-type="float">
            <text:p>1.6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3" calcext:value-type="float">
            <text:p>1.7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51" calcext:value-type="float">
            <text:p>2.5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4" calcext:value-type="float">
            <text:p>1.4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10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05" calcext:value-type="float">
            <text:p>1.0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2"/>
          <table:table-cell table:style-name="ce31" table:number-columns-repeated="5"/>
          <table:table-cell table:style-name="ce21" table:number-columns-repeated="12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-1.17" calcext:value-type="float">
            <text:p>-1.17</text:p>
          </table:table-cell>
          <table:table-cell table:style-name="ce32" office:value-type="float" office:value="-0.63" calcext:value-type="float">
            <text:p>-0.63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-1.69" calcext:value-type="float">
            <text:p>-1.69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-0.8" calcext:value-type="float">
            <text:p>-0.80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35" calcext:value-type="float">
            <text:p>-0.3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-0.83" calcext:value-type="float">
            <text:p>-0.83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-1.16" calcext:value-type="float">
            <text:p>-1.16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16" calcext:value-type="float">
            <text:p>0.16</text:p>
          </table:table-cell>
          <table:table-cell table:number-columns-repeated="2" table:style-name="ce20" office:value-type="float" office:value="-0.17" calcext:value-type="float">
            <text:p>-0.1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13" calcext:value-type="float">
            <text:p>0.13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63" calcext:value-type="float">
            <text:p>-0.63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3.68" calcext:value-type="float">
            <text:p>-3.68</text:p>
          </table:table-cell>
          <table:table-cell table:style-name="ce22" office:value-type="float" office:value="-0.99" calcext:value-type="float">
            <text:p>-0.99</text:p>
          </table:table-cell>
          <table:table-cell table:style-name="ce44"/>
          <table:table-cell table:number-columns-repeated="1003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2"/>
          <table:table-cell table:style-name="ce34" table:number-columns-repeated="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2-08T06:35:56</meta:creation-date>
    <dc:date>2022-12-08T06:35:56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