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2810" calcext:value-type="float">
            <text:p>2 81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2841" calcext:value-type="float">
            <text:p>2 84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2859" calcext:value-type="float">
            <text:p>2 85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2863" calcext:value-type="float">
            <text:p>2 863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10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2868" calcext:value-type="float">
            <text:p>2 868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2857" calcext:value-type="float">
            <text:p>2 857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2856" calcext:value-type="float">
            <text:p>2 856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2861" calcext:value-type="float">
            <text:p>2 861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2870" calcext:value-type="float">
            <text:p>2 87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18" office:value-type="float" office:value="2884" calcext:value-type="float">
            <text:p>2 88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18" office:value-type="float" office:value="2883" calcext:value-type="float">
            <text:p>2 883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2878" calcext:value-type="float">
            <text:p>2 878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0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2877" calcext:value-type="float">
            <text:p>2 877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-1" calcext:value-type="float">
            <text:p>- 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65" calcext:value-type="float">
            <text:p>-0.65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0.55" calcext:value-type="float">
            <text:p>0.5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1" office:value-type="float" office:value="-1.97" calcext:value-type="float">
            <text:p>-1.97</text:p>
          </table:table-cell>
          <table:table-cell table:style-name="ce21" office:value-type="float" office:value="-2.7" calcext:value-type="float">
            <text:p>-2.70</text:p>
          </table:table-cell>
          <table:table-cell table:style-name="ce21" office:value-type="float" office:value="-3.43" calcext:value-type="float">
            <text:p>-3.43</text:p>
          </table:table-cell>
          <table:table-cell table:style-name="ce21" office:value-type="float" office:value="-3.72" calcext:value-type="float">
            <text:p>-3.7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1.87" calcext:value-type="float">
            <text:p>-1.87</text:p>
          </table:table-cell>
          <table:table-cell table:style-name="ce21" office:value-type="float" office:value="2.17" calcext:value-type="float">
            <text:p>2.1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2.76" calcext:value-type="float">
            <text:p>-2.76</text:p>
          </table:table-cell>
          <table:table-cell table:style-name="ce23" office:value-type="float" office:value="-3.67" calcext:value-type="float">
            <text:p>-3.67</text:p>
          </table:table-cell>
          <table:table-cell table:style-name="ce23" office:value-type="float" office:value="-1.25" calcext:value-type="float">
            <text:p>-1.25</text:p>
          </table:table-cell>
          <table:table-cell table:style-name="ce23" office:value-type="float" office:value="-3.54" calcext:value-type="float">
            <text:p>-3.54</text:p>
          </table:table-cell>
          <table:table-cell table:style-name="ce23" office:value-type="float" office:value="-2.75" calcext:value-type="float">
            <text:p>-2.75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3.61" calcext:value-type="float">
            <text:p>-3.61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36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10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8" calcext:value-type="float">
            <text:p><text:s/>658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0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64" calcext:value-type="float">
            <text:p><text:s/>664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19" calcext:value-type="float">
            <text:p>-0.1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2.2" calcext:value-type="float">
            <text:p>-2.20</text:p>
          </table:table-cell>
          <table:table-cell table:style-name="ce21" office:value-type="float" office:value="-2.14" calcext:value-type="float">
            <text:p>-2.14</text:p>
          </table:table-cell>
          <table:table-cell table:style-name="ce21" office:value-type="float" office:value="-2.26" calcext:value-type="float">
            <text:p>-2.26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-2.88" calcext:value-type="float">
            <text:p>-2.88</text:p>
          </table:table-cell>
          <table:table-cell table:style-name="ce21" office:value-type="float" office:value="-2.41" calcext:value-type="float">
            <text:p>-2.41</text:p>
          </table:table-cell>
          <table:table-cell table:style-name="ce21" office:value-type="float" office:value="-2.87" calcext:value-type="float">
            <text:p>-2.8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87" calcext:value-type="float">
            <text:p>-1.87</text:p>
          </table:table-cell>
          <table:table-cell table:style-name="ce23" office:value-type="float" office:value="-2.92" calcext:value-type="float">
            <text:p>-2.92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1.45" calcext:value-type="float">
            <text:p>-1.4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4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2-08T06:35:44</meta:creation-date>
    <dc:date>2022-12-08T06:36:38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