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4752" calcext:value-type="float">
            <text:p>4 752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19" calcext:value-type="float">
            <text:p>0.1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2.04" calcext:value-type="float">
            <text:p>-2.04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-2.22" calcext:value-type="float">
            <text:p>-2.22</text:p>
          </table:table-cell>
          <table:table-cell table:style-name="ce22" office:value-type="float" office:value="5.5" calcext:value-type="float">
            <text:p>5.5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1.37" calcext:value-type="float">
            <text:p>-1.37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2.33" calcext:value-type="float">
            <text:p>-2.33</text:p>
          </table:table-cell>
          <table:table-cell table:style-name="ce24" office:value-type="float" office:value="4.34" calcext:value-type="float">
            <text:p>4.34</text:p>
          </table:table-cell>
          <table:table-cell table:style-name="ce45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0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3" calcext:value-type="float">
            <text:p>- 3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1.71" calcext:value-type="float">
            <text:p>-1.71</text:p>
          </table:table-cell>
          <table:table-cell table:style-name="ce22" office:value-type="float" office:value="-3.46" calcext:value-type="float">
            <text:p>-3.4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02" calcext:value-type="float">
            <text:p>-0.0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-7" calcext:value-type="float">
            <text:p>- 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-1.98" calcext:value-type="float">
            <text:p>-1.9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5.25" calcext:value-type="float">
            <text:p>-5.2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3.13" calcext:value-type="float">
            <text:p>3.1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5.72" calcext:value-type="float">
            <text:p>5.72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20__28_續_29_" style:display-name="PageStyle_表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46</meta:creation-date>
    <dc:date>2022-12-08T06:36:58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