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2" calcext:value-type="float">
            <text:p>2.20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2.6" calcext:value-type="float">
            <text:p>2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0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35" calcext:value-type="float">
            <text:p>1.3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39" calcext:value-type="float">
            <text:p>-0.3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2" calcext:value-type="float">
            <text:p>-2.00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-2.53" calcext:value-type="float">
            <text:p>-2.53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9.55" calcext:value-type="float">
            <text:p>-9.55</text:p>
          </table:table-cell>
          <table:table-cell table:style-name="ce20" office:value-type="float" office:value="-2.22" calcext:value-type="float">
            <text:p>-2.2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41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55</meta:creation-date>
    <dc:date>2022-12-08T06:35:55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