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13.51" calcext:value-type="float">
            <text:p>13.5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23" office:value-type="float" office:value="8.62" calcext:value-type="float">
            <text:p>8.62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" calcext:value-type="float">
            <text:p>0.6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2.17" calcext:value-type="float">
            <text:p>12.1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11</text:span><text:span text:style-name="T7">月</text:span></text:p>
          </table:table-cell>
          <table:table-cell table:style-name="ce16" office:value-type="float" office:value="12.02" calcext:value-type="float">
            <text:p>12.02</text:p>
          </table:table-cell>
          <table:table-cell table:style-name="ce23" office:value-type="float" office:value="8.71" calcext:value-type="float">
            <text:p>8.71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2" calcext:value-type="float">
            <text:p>0.6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22" calcext:value-type="float">
            <text:p>-0.22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07" calcext:value-type="float">
            <text:p>0.07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49</meta:creation-date>
    <dc:date>2022-12-22T01:15:51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