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4">單位：</text:span><text:span text:style-name="T5">%</text:span></text:p>
          </table:table-cell>
          <table:table-cell table:style-name="ce2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3"/>
          <table:covered-table-cell table:style-name="ce17"/>
          <table:covered-table-cell table:style-name="ce25"/>
          <table:table-cell table:style-name="ce24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87" calcext:value-type="float">
            <text:p>2.8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4" calcext:value-type="float">
            <text:p>2.4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43" calcext:value-type="float">
            <text:p>2.4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73" calcext:value-type="float">
            <text:p>2.7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1" calcext:value-type="float">
            <text:p>3.1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" calcext:value-type="float">
            <text:p>5.4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.97" calcext:value-type="float">
            <text:p>2.97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2.59" calcext:value-type="float">
            <text:p>2.59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2.86" calcext:value-type="float">
            <text:p>2.86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4" calcext:value-type="float">
            <text:p>2.64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8"/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27" calcext:value-type="float">
            <text:p>-0.27</text:p>
          </table:table-cell>
          <table:table-cell table:number-columns-repeated="2" table:style-name="ce27" office:value-type="float" office:value="0.18" calcext:value-type="float">
            <text:p>0.18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13" calcext:value-type="float">
            <text:p>-0.13</text:p>
          </table:table-cell>
          <table:table-cell table:number-columns-repeated="3" table:style-name="ce27" office:value-type="float" office:value="-0.19" calcext:value-type="float">
            <text:p>-0.19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2"/>
          <table:table-cell table:style-name="ce43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48</meta:creation-date>
    <dc:date>2022-12-22T01:15:49</dc:date>
    <meta:generator>MODA_ODF_Application_Tools_3.5.2/3.5.2$Windows_X86_64 LibreOffice_project/c8dfc8735a144ff4742fe071a33a442dd6ef618e</meta:generator>
    <meta:document-statistic meta:table-count="1" meta:cell-count="277" meta:object-count="0"/>
    <meta:user-defined meta:name="AppVersion">16.0300</meta:user-defined>
  </office:meta>
</office:document-meta>
</file>