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6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483" calcext:value-type="float">
            <text:p>1 <text:s/>483</text:p>
          </table:table-cell>
          <table:table-cell table:style-name="ce24" office:value-type="float" office:value="1589" calcext:value-type="float">
            <text:p>1 <text:s/>589</text:p>
          </table:table-cell>
          <table:table-cell table:style-name="ce24" office:value-type="float" office:value="1433" calcext:value-type="float">
            <text:p>1 <text:s/>433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3573" calcext:value-type="float">
            <text:p>3 <text:s/>573</text:p>
          </table:table-cell>
          <table:table-cell table:style-name="ce24" office:value-type="float" office:value="1401" calcext:value-type="float">
            <text:p>1 <text:s/>401</text:p>
          </table:table-cell>
          <table:table-cell table:style-name="ce24" office:value-type="float" office:value="1116" calcext:value-type="float">
            <text:p>1 <text:s/>116</text:p>
          </table:table-cell>
          <table:table-cell table:style-name="ce24" office:value-type="float" office:value="751" calcext:value-type="float">
            <text:p><text:s text:c="2"/>751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640" calcext:value-type="float">
            <text:p><text:s text:c="2"/>640</text:p>
          </table:table-cell>
          <table:table-cell table:style-name="ce24" office:value-type="float" office:value="6016" calcext:value-type="float">
            <text:p>6 <text:s/>016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3732" calcext:value-type="float">
            <text:p>3 <text:s/>732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162" calcext:value-type="float">
            <text:p>1 <text:s/>162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16" table:number-columns-repeated="1009"/>
        </table:table-row>
        <table:table-row table:style-name="ro5">
          <table:table-cell table:style-name="ce6"/>
          <table:table-cell table:style-name="ce16" table:number-columns-repeated="1023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97" calcext:value-type="float">
            <text:p><text:s text:c="2"/>79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864" calcext:value-type="float">
            <text:p>5 <text:s/>864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367" calcext:value-type="float">
            <text:p>1 <text:s/>367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34" calcext:value-type="float">
            <text:p><text:s text:c="2"/>63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94" calcext:value-type="float">
            <text:p><text:s text:c="2"/>79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06" calcext:value-type="float">
            <text:p><text:s text:c="2"/>706</text:p>
          </table:table-cell>
          <table:table-cell table:style-name="ce24" office:value-type="float" office:value="5857" calcext:value-type="float">
            <text:p>5 <text:s/>857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037" calcext:value-type="float">
            <text:p>1 <text:s/>037</text:p>
          </table:table-cell>
          <table:table-cell table:style-name="ce24" office:value-type="float" office:value="643" calcext:value-type="float">
            <text:p><text:s text:c="2"/>643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16" table:number-columns-repeated="1009"/>
        </table:table-row>
        <table:table-row table:style-name="ro5">
          <table:table-cell table:style-name="ce7"/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773" calcext:value-type="float">
            <text:p><text:s text:c="2"/>77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86" calcext:value-type="float">
            <text:p><text:s text:c="2"/>686</text:p>
          </table:table-cell>
          <table:table-cell table:style-name="ce24" office:value-type="float" office:value="5801" calcext:value-type="float">
            <text:p>5 <text:s/>801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657" calcext:value-type="float">
            <text:p>1 <text:s/>65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030" calcext:value-type="float">
            <text:p>1 <text:s/>030</text:p>
          </table:table-cell>
          <table:table-cell table:style-name="ce24" office:value-type="float" office:value="650" calcext:value-type="float">
            <text:p><text:s text:c="2"/>650</text:p>
          </table:table-cell>
          <table:table-cell table:style-name="ce24" office:value-type="float" office:value="378" calcext:value-type="float">
            <text:p><text:s text:c="2"/>378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88" calcext:value-type="float">
            <text:p><text:s text:c="2"/>78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5850" calcext:value-type="float">
            <text:p>5 <text:s/>850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376" calcext:value-type="float">
            <text:p>1 <text:s/>376</text:p>
          </table:table-cell>
          <table:table-cell table:style-name="ce24" office:value-type="float" office:value="1513" calcext:value-type="float">
            <text:p>1 <text:s/>513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4466" calcext:value-type="float">
            <text:p>4 <text:s/>466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5838" calcext:value-type="float">
            <text:p>5 <text:s/>83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73" calcext:value-type="float">
            <text:p>1 <text:s/>373</text:p>
          </table:table-cell>
          <table:table-cell table:style-name="ce24" office:value-type="float" office:value="1501" calcext:value-type="float">
            <text:p>1 <text:s/>501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6" calcext:value-type="float">
            <text:p>1 <text:s/>036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7" calcext:value-type="float">
            <text:p>5 <text:s/>82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494" calcext:value-type="float">
            <text:p>1 <text:s/>494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4458" calcext:value-type="float">
            <text:p>4 <text:s/>45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05" calcext:value-type="float">
            <text:p>5 <text:s/>805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53" calcext:value-type="float">
            <text:p>4 <text:s/>453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4439" calcext:value-type="float">
            <text:p>4 <text:s/>439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5" calcext:value-type="float">
            <text:p>1 <text:s/>02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78" calcext:value-type="float">
            <text:p>5 <text:s/>778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48" calcext:value-type="float">
            <text:p>4 <text:s/>448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27" calcext:value-type="float">
            <text:p>1 <text:s/>027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4" calcext:value-type="float">
            <text:p>1 <text:s/>354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661" calcext:value-type="float">
            <text:p>1 <text:s/>661</text:p>
          </table:table-cell>
          <table:table-cell table:style-name="ce24" office:value-type="float" office:value="4452" calcext:value-type="float">
            <text:p>4 <text:s/>4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9" calcext:value-type="float">
            <text:p>1 <text:s/>299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665" calcext:value-type="float">
            <text:p>1 <text:s/>665</text:p>
          </table:table-cell>
          <table:table-cell table:style-name="ce24" office:value-type="float" office:value="4464" calcext:value-type="float">
            <text:p>4 <text:s/>464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51" calcext:value-type="float">
            <text:p><text:s text:c="2"/>651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75" calcext:value-type="float">
            <text:p><text:s text:c="2"/>675</text:p>
          </table:table-cell>
          <table:table-cell table:style-name="ce24" office:value-type="float" office:value="5785" calcext:value-type="float">
            <text:p>5 <text:s/>785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1357" calcext:value-type="float">
            <text:p>1 <text:s/>357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669" calcext:value-type="float">
            <text:p>1 <text:s/>669</text:p>
          </table:table-cell>
          <table:table-cell table:style-name="ce24" office:value-type="float" office:value="4472" calcext:value-type="float">
            <text:p>4 <text:s/>472</text:p>
          </table:table-cell>
          <table:table-cell table:style-name="ce24" office:value-type="float" office:value="1481" calcext:value-type="float">
            <text:p>1 <text:s/>481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026" calcext:value-type="float">
            <text:p>1 <text:s/>026</text:p>
          </table:table-cell>
          <table:table-cell table:style-name="ce24" office:value-type="float" office:value="656" calcext:value-type="float">
            <text:p><text:s text:c="2"/>656</text:p>
          </table:table-cell>
          <table:table-cell table:style-name="ce24" office:value-type="float" office:value="379" calcext:value-type="float">
            <text:p><text:s text:c="2"/>379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73" calcext:value-type="float">
            <text:p><text:s text:c="2"/>673</text:p>
          </table:table-cell>
          <table:table-cell table:style-name="ce24" office:value-type="float" office:value="5783" calcext:value-type="float">
            <text:p>5 <text:s/>78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668" calcext:value-type="float">
            <text:p>1 <text:s/>668</text:p>
          </table:table-cell>
          <table:table-cell table:style-name="ce24" office:value-type="float" office:value="4483" calcext:value-type="float">
            <text:p>4 <text:s/>48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030" calcext:value-type="float">
            <text:p>1 <text:s/>030</text:p>
          </table:table-cell>
          <table:table-cell table:style-name="ce24" office:value-type="float" office:value="657" calcext:value-type="float">
            <text:p><text:s text:c="2"/>657</text:p>
          </table:table-cell>
          <table:table-cell table:style-name="ce24" office:value-type="float" office:value="386" calcext:value-type="float">
            <text:p><text:s text:c="2"/>386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70" calcext:value-type="float">
            <text:p><text:s text:c="2"/>670</text:p>
          </table:table-cell>
          <table:table-cell table:style-name="ce24" office:value-type="float" office:value="5788" calcext:value-type="float">
            <text:p>5 <text:s/>78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49" calcext:value-type="float">
            <text:p>1 <text:s/>449</text:p>
          </table:table-cell>
          <table:table-cell table:style-name="ce24" office:value-type="float" office:value="1667" calcext:value-type="float">
            <text:p>1 <text:s/>667</text:p>
          </table:table-cell>
          <table:table-cell table:style-name="ce24" office:value-type="float" office:value="4493" calcext:value-type="float">
            <text:p>4 <text:s/>493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317" calcext:value-type="float">
            <text:p>1 <text:s/>317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392" calcext:value-type="float">
            <text:p><text:s text:c="2"/>392</text:p>
          </table:table-cell>
          <table:table-cell table:style-name="ce16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1.59" calcext:value-type="float">
            <text:p>1.59</text:p>
          </table:table-cell>
          <table:table-cell table:style-name="ce16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40" calcext:value-type="float">
            <text:p>-40</text:p>
          </table:table-cell>
          <table:table-cell table:style-name="ce18" office:value-type="float" office:value="-76" calcext:value-type="float">
            <text:p>-7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86" calcext:value-type="float">
            <text:p>-8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03" calcext:value-type="float">
            <text:p>-5.03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5.58" calcext:value-type="float">
            <text:p>-5.58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5.61" calcext:value-type="float">
            <text:p>-5.61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8.4" calcext:value-type="float">
            <text:p>8.40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4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1" calcext:value-type="float">
            <text:p>-41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83" calcext:value-type="float">
            <text:p>-8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90" calcext:value-type="float">
            <text:p>-9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09" calcext:value-type="float">
            <text:p>-5.09</text:p>
          </table:table-cell>
          <table:table-cell table:style-name="ce26" office:value-type="float" office:value="-4.74" calcext:value-type="float">
            <text:p>-4.74</text:p>
          </table:table-cell>
          <table:table-cell table:style-name="ce26" office:value-type="float" office:value="-5.14" calcext:value-type="float">
            <text:p>-5.14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5.75" calcext:value-type="float">
            <text:p>-5.7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8.65" calcext:value-type="float">
            <text:p>8.65</text:p>
          </table:table-cell>
          <table:table-cell table:style-name="ce16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35</meta:creation-date>
    <dc:date>2022-12-22T01:15:36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