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2</text:span><text:span text:style-name="T6">月</text:span></text:p>
          </table:table-cell>
          <table:table-cell table:style-name="ce14" office:value-type="float" office:value="11963" calcext:value-type="float">
            <text:p>11 <text:s/>963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6" calcext:value-type="float">
            <text:p>11 <text:s/>966</text:p>
          </table:table-cell>
          <table:table-cell table:style-name="ce14" office:value-type="float" office:value="11519" calcext:value-type="float">
            <text:p>11 <text:s/>519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9" calcext:value-type="float">
            <text:p>11 <text:s/>979</text:p>
          </table:table-cell>
          <table:table-cell table:style-name="ce14" office:value-type="float" office:value="11537" calcext:value-type="float">
            <text:p>11 <text:s/>5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1" calcext:value-type="float">
            <text:p>11 <text:s/>411</text:p>
          </table:table-cell>
          <table:table-cell table:style-name="ce14" office:value-type="float" office:value="499" calcext:value-type="float">
            <text:p><text:s text:c="2"/>499</text:p>
          </table:table-cell>
          <table:table-cell table:style-name="ce14" office:value-type="float" office:value="8308" calcext:value-type="float">
            <text:p>8 <text:s/>30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4.19" calcext:value-type="float">
            <text:p>4.1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307" calcext:value-type="float">
            <text:p>11 <text:s/>307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19" calcext:value-type="float">
            <text:p>8 <text:s/>319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6" calcext:value-type="float">
            <text:p>4.7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8" calcext:value-type="float">
            <text:p>11 <text:s/>878</text:p>
          </table:table-cell>
          <table:table-cell table:style-name="ce14" office:value-type="float" office:value="11356" calcext:value-type="float">
            <text:p>11 <text:s/>356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68" calcext:value-type="float">
            <text:p>11 <text:s/>868</text:p>
          </table:table-cell>
          <table:table-cell table:style-name="ce14" office:value-type="float" office:value="11384" calcext:value-type="float">
            <text:p>11 <text:s/>384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7" calcext:value-type="float">
            <text:p>8 <text:s/>307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0" calcext:value-type="float">
            <text:p>11 <text:s/>890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6" calcext:value-type="float">
            <text:p>11 <text:s/>466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46" calcext:value-type="float">
            <text:p>8 <text:s/>246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30" calcext:value-type="float">
            <text:p>8 <text:s/>230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8" calcext:value-type="float">
            <text:p>11 <text:s/>908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56" calcext:value-type="float">
            <text:p>11 <text:s/>456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436" calcext:value-type="float">
            <text:p>11 <text:s/>43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44" calcext:value-type="float">
            <text:p>11 <text:s/>844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0" calcext:value-type="float">
            <text:p>8 <text:s/>18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40" calcext:value-type="float">
            <text:p>11 <text:s/>840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62" calcext:value-type="float">
            <text:p>8 <text:s/>16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35" calcext:value-type="float">
            <text:p><text:s text:c="2"/>435</text:p>
          </table:table-cell>
          <table:table-cell table:style-name="ce14" office:value-type="float" office:value="8153" calcext:value-type="float">
            <text:p>8 <text:s/>1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33" calcext:value-type="float">
            <text:p>11 <text:s/>833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4" calcext:value-type="float">
            <text:p>8 <text:s/>154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32" calcext:value-type="float">
            <text:p>11 <text:s/>832</text:p>
          </table:table-cell>
          <table:table-cell table:style-name="ce14" office:value-type="float" office:value="11401" calcext:value-type="float">
            <text:p>11 <text:s/>401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57" calcext:value-type="float">
            <text:p>8 <text:s/>157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6" calcext:value-type="float">
            <text:p>11 <text:s/>406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2" calcext:value-type="float">
            <text:p>11 <text:s/>842</text:p>
          </table:table-cell>
          <table:table-cell table:style-name="ce14" office:value-type="float" office:value="11410" calcext:value-type="float">
            <text:p>11 <text:s/>410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70" calcext:value-type="float">
            <text:p>8 <text:s/>17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27</meta:creation-date>
    <dc:date>2022-12-22T01:15:27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