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8174" calcext:value-type="float">
            <text:p>8 <text:s/>174</text:p>
          </table:table-cell>
          <table:table-cell table:style-name="ce22" office:value-type="float" office:value="3207" calcext:value-type="float">
            <text:p>3 <text:s/>207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95" calcext:value-type="float">
            <text:p>1 <text:s/>695</text:p>
          </table:table-cell>
          <table:table-cell table:style-name="ce22" office:value-type="float" office:value="2550" calcext:value-type="float">
            <text:p>2 <text:s/>550</text:p>
          </table:table-cell>
          <table:table-cell table:style-name="ce22" office:value-type="float" office:value="2815" calcext:value-type="float">
            <text:p>2 <text:s/>815</text:p>
          </table:table-cell>
          <table:table-cell table:style-name="ce22" office:value-type="float" office:value="966" calcext:value-type="float">
            <text:p><text:s text:c="2"/>96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5" calcext:value-type="float">
            <text:p>3 <text:s/>185</text:p>
          </table:table-cell>
          <table:table-cell table:style-name="ce22" office:value-type="float" office:value="4952" calcext:value-type="float">
            <text:p>4 <text:s/>95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45" calcext:value-type="float">
            <text:p>2 <text:s/>545</text:p>
          </table:table-cell>
          <table:table-cell table:style-name="ce22" office:value-type="float" office:value="2826" calcext:value-type="float">
            <text:p>2 <text:s/>826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59" calcext:value-type="float">
            <text:p>4 <text:s/>959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670" calcext:value-type="float">
            <text:p>1 <text:s/>670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38" calcext:value-type="float">
            <text:p>2 <text:s/>83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2" office:value-type="float" office:value="3210" calcext:value-type="float">
            <text:p>3 <text:s/>210</text:p>
          </table:table-cell>
          <table:table-cell table:style-name="ce22" office:value-type="float" office:value="4956" calcext:value-type="float">
            <text:p>4 <text:s/>956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2546" calcext:value-type="float">
            <text:p>2 <text:s/>546</text:p>
          </table:table-cell>
          <table:table-cell table:style-name="ce22" office:value-type="float" office:value="2848" calcext:value-type="float">
            <text:p>2 <text:s/>84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55" calcext:value-type="float">
            <text:p>2 <text:s/>855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4" calcext:value-type="float">
            <text:p>0.04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-38" calcext:value-type="float">
            <text:p>-38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-4.86" calcext:value-type="float">
            <text:p>-4.86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5" calcext:value-type="float">
            <text:p>-105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86" calcext:value-type="float">
            <text:p>-86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-45" calcext:value-type="float">
            <text:p>-45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27" calcext:value-type="float">
            <text:p>-1.27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-7.56" calcext:value-type="float">
            <text:p>-7.56</text:p>
          </table:table-cell>
          <table:table-cell table:style-name="ce18" office:value-type="float" office:value="-4.81" calcext:value-type="float">
            <text:p>-4.81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-4.42" calcext:value-type="float">
            <text:p>-4.42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1</meta:creation-date>
    <dc:date>2022-12-22T01:15:42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