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7</text:span><text:span text:style-name="T6">月至民國</text:span><text:span text:style-name="T5">111</text:span><text:span text:style-name="T6">年</text:span><text:span text:style-name="T5">12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2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2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2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2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36" office:value-type="string" calcext:value-type="string" table:number-columns-spanned="2" table:number-rows-spanned="2">
            <text:p>12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36" office:value-type="string" calcext:value-type="string" table:number-columns-spanned="2" table:number-rows-spanned="2">
            <text:p>12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8.27" calcext:value-type="float" table:number-columns-spanned="1" table:number-rows-spanned="2">
            <text:p>108.27 </text:p>
          </table:table-cell>
          <table:table-cell table:style-name="ce31" office:value-type="float" office:value="-0.03" calcext:value-type="float" table:number-columns-spanned="1" table:number-rows-spanned="2">
            <text:p>-0.03 </text:p>
          </table:table-cell>
          <table:table-cell table:style-name="ce31" office:value-type="float" office:value="-0.08" calcext:value-type="float" table:number-columns-spanned="1" table:number-rows-spanned="2">
            <text:p>-0.08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0.28" calcext:value-type="float" table:number-columns-spanned="1" table:number-rows-spanned="2">
            <text:p>0.28 </text:p>
          </table:table-cell>
          <table:table-cell table:style-name="ce31" office:value-type="float" office:value="-0.15" calcext:value-type="float" table:number-columns-spanned="1" table:number-rows-spanned="2">
            <text:p>-0.15 </text:p>
          </table:table-cell>
          <table:table-cell table:style-name="ce37" office:value-type="float" office:value="0.16" calcext:value-type="float" table:number-columns-spanned="1" table:number-rows-spanned="2">
            <text:p>0.16 </text:p>
          </table:table-cell>
          <table:table-cell table:style-name="ce45" table:number-columns-spanned="1" table:number-rows-spanned="2"/>
          <table:table-cell table:style-name="ce52" office:value-type="float" office:value="2.71" calcext:value-type="float" table:number-columns-spanned="1" table:number-rows-spanned="2">
            <text:p>2.71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68" office:value-type="float" office:value="0.2" calcext:value-type="float">
            <text:p>0.20 </text:p>
          </table:table-cell>
          <table:table-cell table:style-name="ce68" office:value-type="float" office:value="0.24" calcext:value-type="float">
            <text:p>0.24 </text:p>
          </table:table-cell>
          <table:table-cell table:style-name="ce68" office:value-type="float" office:value="0.2" calcext:value-type="float">
            <text:p>0.20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78" office:value-type="float" office:value="-0.16" calcext:value-type="float">
            <text:p>-0.16 </text:p>
          </table:table-cell>
          <table:table-cell table:style-name="ce83"/>
          <table:table-cell table:style-name="ce86" office:value-type="float" office:value="3.61" calcext:value-type="float">
            <text:p>3.61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9.04" calcext:value-type="float">
            <text:p>109.0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87" office:value-type="float" office:value="3.24" calcext:value-type="float">
            <text:p>3.2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3.44" calcext:value-type="float">
            <text:p>113.44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39" office:value-type="float" office:value="0.4" calcext:value-type="float">
            <text:p>0.40 </text:p>
          </table:table-cell>
          <table:table-cell table:style-name="ce47"/>
          <table:table-cell table:style-name="ce53" office:value-type="float" office:value="4.93" calcext:value-type="float">
            <text:p>4.93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4.15" calcext:value-type="float">
            <text:p>114.15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87" office:value-type="float" office:value="5.75" calcext:value-type="float">
            <text:p>5.7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3.57" calcext:value-type="float">
            <text:p>113.5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54" office:value-type="float" office:value="6.64" calcext:value-type="float">
            <text:p>6.64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87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3.79" calcext:value-type="float">
            <text:p>103.79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54" office:value-type="float" office:value="7.22" calcext:value-type="float">
            <text:p>7.22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8.7" calcext:value-type="float">
            <text:p>108.7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87" office:value-type="float" office:value="3.96" calcext:value-type="float">
            <text:p>3.9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7.5" calcext:value-type="float">
            <text:p>117.5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6.43" calcext:value-type="float">
            <text:p>6.43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75" calcext:value-type="float">
            <text:p>105.75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87" office:value-type="float" office:value="1.68" calcext:value-type="float">
            <text:p>1.6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7.92" calcext:value-type="float">
            <text:p>117.9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5.63" calcext:value-type="float">
            <text:p>5.63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6.6" calcext:value-type="float">
            <text:p>96.60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12.38" calcext:value-type="float">
            <text:p>-12.38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21.53" calcext:value-type="float">
            <text:p>121.53 </text:p>
          </table:table-cell>
          <table:table-cell table:number-columns-repeated="2" table:style-name="ce25" office:value-type="float" office:value="0.46" calcext:value-type="float">
            <text:p>0.4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8"/>
          <table:table-cell table:style-name="ce54" office:value-type="float" office:value="6.33" calcext:value-type="float">
            <text:p>6.33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37" calcext:value-type="float">
            <text:p>97.37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68" calcext:value-type="float">
            <text:p>112.68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54" office:value-type="float" office:value="4.59" calcext:value-type="float">
            <text:p>4.59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6.29" calcext:value-type="float">
            <text:p>116.29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54" office:value-type="float" office:value="5.5" calcext:value-type="float">
            <text:p>5.50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3.24" calcext:value-type="float">
            <text:p>93.24 </text:p>
          </table:table-cell>
          <table:table-cell table:style-name="ce25" office:value-type="float" office:value="1.4" calcext:value-type="float">
            <text:p>1.4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18.13" calcext:value-type="float">
            <text:p>-18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0.86" calcext:value-type="float">
            <text:p>130.8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19.92" calcext:value-type="float">
            <text:p>19.92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98" calcext:value-type="float">
            <text:p>119.9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8"/>
          <table:table-cell table:style-name="ce54" office:value-type="float" office:value="6.25" calcext:value-type="float">
            <text:p>6.25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92" calcext:value-type="float">
            <text:p>107.92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7.1" calcext:value-type="float">
            <text:p>117.1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54" office:value-type="float" office:value="3.82" calcext:value-type="float">
            <text:p>3.82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17" calcext:value-type="float">
            <text:p>98.17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87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7.47" calcext:value-type="float">
            <text:p>107.47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2.23" calcext:value-type="float">
            <text:p>2.23 </text:p>
          </table:table-cell>
          <table:table-cell table:style-name="ce25" office:value-type="float" office:value="12.05" calcext:value-type="float">
            <text:p>12.05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7.57" calcext:value-type="float">
            <text:p>-7.57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8"/>
          <table:table-cell table:style-name="ce54" office:value-type="float" office:value="11.98" calcext:value-type="float">
            <text:p>11.98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38" calcext:value-type="float">
            <text:p>102.38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2.63" calcext:value-type="float">
            <text:p>2.6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5.52" calcext:value-type="float">
            <text:p>95.52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2.22" calcext:value-type="float">
            <text:p>-2.22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8"/>
          <table:table-cell table:style-name="ce54" office:value-type="float" office:value="7.1" calcext:value-type="float">
            <text:p>7.10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6.71" calcext:value-type="float">
            <text:p>66.71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-0.92" calcext:value-type="float">
            <text:p>-0.92 </text:p>
          </table:table-cell>
          <table:table-cell table:style-name="ce48"/>
          <table:table-cell table:style-name="ce87" office:value-type="float" office:value="-8.3" calcext:value-type="float">
            <text:p>-8.3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5.39" calcext:value-type="float">
            <text:p>105.3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7.15" calcext:value-type="float">
            <text:p>-7.15 </text:p>
          </table:table-cell>
          <table:table-cell table:style-name="ce40" office:value-type="float" office:value="-4.96" calcext:value-type="float">
            <text:p>-4.9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3.12" calcext:value-type="float">
            <text:p>-3.12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8.47" calcext:value-type="float">
            <text:p>128.4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5.42" calcext:value-type="float">
            <text:p>5.4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11.63" calcext:value-type="float">
            <text:p>111.63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15.35" calcext:value-type="float">
            <text:p>15.35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40" office:value-type="float" office:value="5.46" calcext:value-type="float">
            <text:p>5.4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3.05" calcext:value-type="float">
            <text:p>23.05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9" calcext:value-type="float">
            <text:p>105.9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8.77" calcext:value-type="float">
            <text:p>108.77 </text:p>
          </table:table-cell>
          <table:table-cell table:style-name="ce25" office:value-type="float" office:value="-4.78" calcext:value-type="float">
            <text:p>-4.78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10.2" calcext:value-type="float">
            <text:p>10.2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5.36" calcext:value-type="float">
            <text:p>-5.36 </text:p>
          </table:table-cell>
          <table:table-cell table:style-name="ce40" office:value-type="float" office:value="3.1" calcext:value-type="float">
            <text:p>3.1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1.44" calcext:value-type="float">
            <text:p>11.44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48" calcext:value-type="float">
            <text:p>118.48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-0.19" calcext:value-type="float">
            <text:p>-0.1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8.57" calcext:value-type="float">
            <text:p>118.5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7.98" calcext:value-type="float">
            <text:p>7.98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6.36" calcext:value-type="float">
            <text:p>86.3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82" calcext:value-type="float">
            <text:p>-0.8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1.92" calcext:value-type="float">
            <text:p>101.92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5.06" calcext:value-type="float">
            <text:p>-5.0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-5.32" calcext:value-type="float">
            <text:p>-5.32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4.54" calcext:value-type="float">
            <text:p>114.54 </text:p>
          </table:table-cell>
          <table:table-cell table:number-columns-repeated="2" table:style-name="ce25" office:value-type="float" office:value="0.11" calcext:value-type="float">
            <text:p>0.11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4.83" calcext:value-type="float">
            <text:p>4.8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22.6" calcext:value-type="float">
            <text:p>122.6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54" office:value-type="float" office:value="6.28" calcext:value-type="float">
            <text:p>6.28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7.45" calcext:value-type="float">
            <text:p>107.45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0.8" calcext:value-type="float">
            <text:p>0.8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4.74" calcext:value-type="float">
            <text:p>114.74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54" office:value-type="float" office:value="4.58" calcext:value-type="float">
            <text:p>4.58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6.74" calcext:value-type="float">
            <text:p>106.74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88" office:value-type="float" office:value="1.41" calcext:value-type="float">
            <text:p>1.4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20.41" calcext:value-type="float">
            <text:p>120.41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48"/>
          <table:table-cell table:style-name="ce54" office:value-type="float" office:value="10.93" calcext:value-type="float">
            <text:p>10.93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9.28" calcext:value-type="float">
            <text:p>109.2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0.94" calcext:value-type="float">
            <text:p>0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0.63" calcext:value-type="float">
            <text:p>110.63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66" calcext:value-type="float">
            <text:p>1.6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54" office:value-type="float" office:value="1.11" calcext:value-type="float">
            <text:p>1.11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5.42" calcext:value-type="float">
            <text:p>105.4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8"/>
          <table:table-cell table:style-name="ce87" office:value-type="float" office:value="2.12" calcext:value-type="float">
            <text:p>2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31" calcext:value-type="float">
            <text:p>104.3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0.06" calcext:value-type="float">
            <text:p>0.06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49" calcext:value-type="float">
            <text:p>99.49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7.65" calcext:value-type="float">
            <text:p>107.65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8"/>
          <table:table-cell table:style-name="ce54" office:value-type="float" office:value="3.02" calcext:value-type="float">
            <text:p>3.02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4.31" calcext:value-type="float">
            <text:p>104.31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0.32" calcext:value-type="float">
            <text:p>0.32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47"/>
          <table:table-cell table:style-name="ce88" office:value-type="float" office:value="2.27" calcext:value-type="float">
            <text:p>2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8.05" calcext:value-type="float">
            <text:p>118.0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54" office:value-type="float" office:value="6.2" calcext:value-type="float">
            <text:p>6.20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93" calcext:value-type="float">
            <text:p>103.9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5.4" calcext:value-type="float">
            <text:p>115.40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" calcext:value-type="float">
            <text:p>0.30 </text:p>
          </table:table-cell>
          <table:table-cell table:number-columns-repeated="2" table:style-name="ce25" office:value-type="float" office:value="0.17" calcext:value-type="float">
            <text:p>0.1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5.43" calcext:value-type="float">
            <text:p>5.43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10.19" calcext:value-type="float">
            <text:p>110.19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68" office:value-type="float" office:value="1.61" calcext:value-type="float">
            <text:p>1.61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-0.24" calcext:value-type="float">
            <text:p>-0.24 </text:p>
          </table:table-cell>
          <table:table-cell table:style-name="ce78" office:value-type="float" office:value="0.46" calcext:value-type="float">
            <text:p>0.46 </text:p>
          </table:table-cell>
          <table:table-cell table:style-name="ce84"/>
          <table:table-cell table:style-name="ce86" office:value-type="float" office:value="3.2" calcext:value-type="float">
            <text:p>3.2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12.63" calcext:value-type="float">
            <text:p>112.63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4.65" calcext:value-type="float">
            <text:p>4.65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74" calcext:value-type="float">
            <text:p>103.7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32" calcext:value-type="float">
            <text:p>0.3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5.93" calcext:value-type="float">
            <text:p>105.93 </text:p>
          </table:table-cell>
          <table:table-cell table:style-name="ce24" office:value-type="float" office:value="-1.43" calcext:value-type="float">
            <text:p>-1.43 </text:p>
          </table:table-cell>
          <table:table-cell table:style-name="ce24" office:value-type="float" office:value="-1.51" calcext:value-type="float">
            <text:p>-1.51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7.68" calcext:value-type="float">
            <text:p>7.68 </text:p>
          </table:table-cell>
          <table:table-cell table:style-name="ce24" office:value-type="float" office:value="-1.42" calcext:value-type="float">
            <text:p>-1.42 </text:p>
          </table:table-cell>
          <table:table-cell table:style-name="ce39" office:value-type="float" office:value="-1.89" calcext:value-type="float">
            <text:p>-1.89 </text:p>
          </table:table-cell>
          <table:table-cell table:style-name="ce47"/>
          <table:table-cell table:style-name="ce53" office:value-type="float" office:value="0.8" calcext:value-type="float">
            <text:p>0.80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10.72" calcext:value-type="float">
            <text:p>110.7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3.99" calcext:value-type="float">
            <text:p>3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5.89" calcext:value-type="float">
            <text:p>105.89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1.88" calcext:value-type="float">
            <text:p>-1.88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10.67" calcext:value-type="float">
            <text:p>10.67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40" office:value-type="float" office:value="-2.38" calcext:value-type="float">
            <text:p>-2.38 </text:p>
          </table:table-cell>
          <table:table-cell table:style-name="ce48"/>
          <table:table-cell table:style-name="ce54" office:value-type="float" office:value="0.74" calcext:value-type="float">
            <text:p>0.7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2.9" calcext:value-type="float">
            <text:p>92.90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87" office:value-type="float" office:value="-5.13" calcext:value-type="float">
            <text:p>-5.1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3.69" calcext:value-type="float">
            <text:p>103.69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5.18" calcext:value-type="float">
            <text:p>5.18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8"/>
          <table:table-cell table:style-name="ce54" office:value-type="float" office:value="0.48" calcext:value-type="float">
            <text:p>0.48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4.6" calcext:value-type="float">
            <text:p>104.6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8"/>
          <table:table-cell table:style-name="ce87" office:value-type="float" office:value="4.08" calcext:value-type="float">
            <text:p>4.0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5.93" calcext:value-type="float">
            <text:p>105.93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2.89" calcext:value-type="float">
            <text:p>-2.89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13.06" calcext:value-type="float">
            <text:p>13.06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40" office:value-type="float" office:value="-2.87" calcext:value-type="float">
            <text:p>-2.87 </text:p>
          </table:table-cell>
          <table:table-cell table:style-name="ce48"/>
          <table:table-cell table:style-name="ce54" office:value-type="float" office:value="0.9" calcext:value-type="float">
            <text:p>0.90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1.21" calcext:value-type="float">
            <text:p>101.2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8"/>
          <table:table-cell table:style-name="ce87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9.67" calcext:value-type="float">
            <text:p>109.67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11.99" calcext:value-type="float">
            <text:p>11.99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40" office:value-type="float" office:value="-2.92" calcext:value-type="float">
            <text:p>-2.92 </text:p>
          </table:table-cell>
          <table:table-cell table:style-name="ce48"/>
          <table:table-cell table:style-name="ce54" office:value-type="float" office:value="0.5" calcext:value-type="float">
            <text:p>0.50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7.03" calcext:value-type="float">
            <text:p>107.03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48"/>
          <table:table-cell table:style-name="ce87" office:value-type="float" office:value="6.2" calcext:value-type="float">
            <text:p>6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8"/>
          <table:table-cell table:style-name="ce54" office:value-type="float" office:value="0.58" calcext:value-type="float">
            <text:p>0.58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66" calcext:value-type="float">
            <text:p>110.66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47"/>
          <table:table-cell table:style-name="ce88" office:value-type="float" office:value="1.53" calcext:value-type="float">
            <text:p>1.5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42" calcext:value-type="float">
            <text:p>108.4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54" office:value-type="float" office:value="2.21" calcext:value-type="float">
            <text:p>2.21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6.61" calcext:value-type="float">
            <text:p>136.61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8"/>
          <table:table-cell table:style-name="ce87" office:value-type="float" office:value="-0.77" calcext:value-type="float">
            <text:p>-0.77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6.63" calcext:value-type="float">
            <text:p>106.63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39" office:value-type="float" office:value="0.1" calcext:value-type="float">
            <text:p>0.10 </text:p>
          </table:table-cell>
          <table:table-cell table:style-name="ce47"/>
          <table:table-cell table:style-name="ce53" office:value-type="float" office:value="2.4" calcext:value-type="float">
            <text:p>2.40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6.67" calcext:value-type="float">
            <text:p>106.67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64" calcext:value-type="float">
            <text:p>0.64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78" office:value-type="float" office:value="0.4" calcext:value-type="float">
            <text:p>0.40 </text:p>
          </table:table-cell>
          <table:table-cell table:style-name="ce84"/>
          <table:table-cell table:style-name="ce86" office:value-type="float" office:value="1.84" calcext:value-type="float">
            <text:p>1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7.34" calcext:value-type="float">
            <text:p>107.3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2.22" calcext:value-type="float">
            <text:p>2.22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35" calcext:value-type="float">
            <text:p>108.35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2.64" calcext:value-type="float">
            <text:p>2.6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4.36" calcext:value-type="float">
            <text:p>114.3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54" office:value-type="float" office:value="3.81" calcext:value-type="float">
            <text:p>3.81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6.16" calcext:value-type="float">
            <text:p>106.16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8"/>
          <table:table-cell table:style-name="ce87" office:value-type="float" office:value="5.17" calcext:value-type="float">
            <text:p>5.1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4" calcext:value-type="float">
            <text:p>124.00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54" office:value-type="float" office:value="8.04" calcext:value-type="float">
            <text:p>8.04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9.49" calcext:value-type="float">
            <text:p>109.49 </text:p>
          </table:table-cell>
          <table:table-cell table:style-name="ce25" office:value-type="float" office:value="0.53" calcext:value-type="float">
            <text:p>0.53 </text:p>
          </table:table-cell>
          <table:table-cell table:number-columns-repeated="2" table:style-name="ce25" office:value-type="float" office:value="0.08" calcext:value-type="float">
            <text:p>0.08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8"/>
          <table:table-cell table:style-name="ce87" office:value-type="float" office:value="3.14" calcext:value-type="float">
            <text:p>3.14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1.43" calcext:value-type="float">
            <text:p>111.43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49"/>
          <table:table-cell table:style-name="ce55" office:value-type="float" office:value="2.53" calcext:value-type="float">
            <text:p>2.53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86" calcext:value-type="float">
            <text:p>101.86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9"/>
          <table:table-cell table:style-name="ce89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12-01T09:10:14</meta:print-date>
    <meta:creation-date>1997-01-14T01:50:29</meta:creation-date>
    <dc:date>2023-01-05T03:48:40</dc:date>
    <meta:generator>MODA_ODF_Application_Tools_3.5.2/3.5.2$Windows_X86_64 LibreOffice_project/c8dfc8735a144ff4742fe071a33a442dd6ef618e</meta:generator>
    <meta:document-statistic meta:table-count="1" meta:cell-count="76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