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11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69" calcext:value-type="float">
            <text:p>0.69</text:p>
          </table:table-cell>
          <table:table-cell table:number-columns-repeated="2" table:style-name="ce26" office:value-type="float" office:value="2.24" calcext:value-type="float">
            <text:p>2.24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23" calcext:value-type="float">
            <text:p>3.2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2.19" calcext:value-type="float">
            <text:p>2.19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66" calcext:value-type="float">
            <text:p>1.6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3" calcext:value-type="float">
            <text:p>1.7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9"> </text:span></text:p>
          </table:table-cell>
          <table:table-cell table:style-name="ce20" office:value-type="float" office:value="2.51" calcext:value-type="float">
            <text:p>2.5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4" calcext:value-type="float">
            <text:p>1.4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1" calcext:value-type="float">
            <text:p>1.1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11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1.88" calcext:value-type="float">
            <text:p>1.88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0.75" calcext:value-type="float">
            <text:p>0.7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1.53" calcext:value-type="float">
            <text:p>-1.53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0" office:value-type="float" office:value="0.96" calcext:value-type="float">
            <text:p>0.96</text:p>
          </table:table-cell>
          <table:table-cell table:style-name="ce37" office:value-type="string" calcext:value-type="string">
            <text:p>-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2.41" calcext:value-type="float">
            <text:p>-2.4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3.33" calcext:value-type="float">
            <text:p>-3.33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41"/>
          <table:table-cell table:number-columns-repeated="100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1-11T00:55:47</meta:creation-date>
    <dc:date>2023-01-11T00:55:47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