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11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3421" calcext:value-type="float">
            <text:p>3 4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47" calcext:value-type="float">
            <text:p>4 747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1" calcext:value-type="float">
            <text:p>2 86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423" calcext:value-type="float">
            <text:p>3 4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0" calcext:value-type="float">
            <text:p>2 87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9" calcext:value-type="float">
            <text:p>4 719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3439" calcext:value-type="float">
            <text:p>3 43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4" calcext:value-type="float">
            <text:p>2 88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0" calcext:value-type="float">
            <text:p>4 74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3440" calcext:value-type="float">
            <text:p>3 4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3" calcext:value-type="float">
            <text:p>2 883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52" calcext:value-type="float">
            <text:p>4 752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8" calcext:value-type="float">
            <text:p>2 878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0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31" calcext:value-type="float">
            <text:p>3 4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30" calcext:value-type="float">
            <text:p>3 43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4" calcext:value-type="float">
            <text:p>2 87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69" calcext:value-type="float">
            <text:p>4 76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61" calcext:value-type="float">
            <text:p>0.6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1.5" calcext:value-type="float">
            <text:p>-1.50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1.12" calcext:value-type="float">
            <text:p>1.12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-1.56" calcext:value-type="float">
            <text:p>-1.56</text:p>
          </table:table-cell>
          <table:table-cell table:style-name="ce26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33</meta:creation-date>
    <dc:date>2023-01-11T00:55:34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