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47" calcext:value-type="float">
            <text:p>4 747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19" calcext:value-type="float">
            <text:p>4 719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4740" calcext:value-type="float">
            <text:p>4 74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19" office:value-type="float" office:value="4752" calcext:value-type="float">
            <text:p>4 752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1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69" calcext:value-type="float">
            <text:p>4 76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" calcext:value-type="float">
            <text:p>0.3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-1.58" calcext:value-type="float">
            <text:p>-1.58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-2.3" calcext:value-type="float">
            <text:p>-2.30</text:p>
          </table:table-cell>
          <table:table-cell table:style-name="ce22" office:value-type="float" office:value="-0.87" calcext:value-type="float">
            <text:p>-0.87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98" calcext:value-type="float">
            <text:p>-0.98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-2.03" calcext:value-type="float">
            <text:p>-2.03</text:p>
          </table:table-cell>
          <table:table-cell table:style-name="ce22" office:value-type="float" office:value="5.11" calcext:value-type="float">
            <text:p>5.1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4.41" calcext:value-type="float">
            <text:p>4.41</text:p>
          </table:table-cell>
          <table:table-cell table:style-name="ce45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0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14" calcext:value-type="float">
            <text:p>0.1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-1.95" calcext:value-type="float">
            <text:p>-1.95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-1.56" calcext:value-type="float">
            <text:p>-1.56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-4.16" calcext:value-type="float">
            <text:p>-4.1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2" calcext:value-type="float">
            <text:p>1.2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5.25" calcext:value-type="float">
            <text:p>5.25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36</meta:creation-date>
    <dc:date>2023-01-11T00:56:59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