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28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4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4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4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4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1" office:value-type="float" office:value="3233" calcext:value-type="float">
            <text:p>3 <text:s/>233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60" calcext:value-type="float">
            <text:p>1 <text:s/>860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37" calcext:value-type="float">
            <text:p>2 <text:s/>637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4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1" office:value-type="float" office:value="3259" calcext:value-type="float">
            <text:p>3 <text:s/>259</text:p>
          </table:table-cell>
          <table:table-cell table:style-name="ce21" office:value-type="float" office:value="5016" calcext:value-type="float">
            <text:p>5 <text:s/>016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778" calcext:value-type="float">
            <text:p>1 <text:s/>778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741" calcext:value-type="float">
            <text:p>2 <text:s/>741</text:p>
          </table:table-cell>
          <table:table-cell table:style-name="ce21" office:value-type="float" office:value="1009" calcext:value-type="float">
            <text:p>1 <text:s/>00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8225" calcext:value-type="float">
            <text:p>8 <text:s/>225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4997" calcext:value-type="float">
            <text:p>4 <text:s/>997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742" calcext:value-type="float">
            <text:p>1 <text:s/>742</text:p>
          </table:table-cell>
          <table:table-cell table:style-name="ce21" office:value-type="float" office:value="2571" calcext:value-type="float">
            <text:p>2 <text:s/>571</text:p>
          </table:table-cell>
          <table:table-cell table:style-name="ce21" office:value-type="float" office:value="2773" calcext:value-type="float">
            <text:p>2 <text:s/>773</text:p>
          </table:table-cell>
          <table:table-cell table:style-name="ce21" office:value-type="float" office:value="987" calcext:value-type="float">
            <text:p><text:s text:c="2"/>987</text:p>
          </table:table-cell>
          <table:table-cell table:style-name="ce28" table:number-columns-repeated="1015"/>
        </table:table-row>
        <table:table-row table:style-name="ro5">
          <table:table-cell table:style-name="ce6"/>
          <table:table-cell table:style-name="ce14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1" office:value-type="float" office:value="3208" calcext:value-type="float">
            <text:p>3 <text:s/>208</text:p>
          </table:table-cell>
          <table:table-cell table:style-name="ce21" office:value-type="float" office:value="4968" calcext:value-type="float">
            <text:p>4 <text:s/>968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1692" calcext:value-type="float">
            <text:p>1 <text:s/>692</text:p>
          </table:table-cell>
          <table:table-cell table:style-name="ce21" office:value-type="float" office:value="2551" calcext:value-type="float">
            <text:p>2 <text:s/>551</text:p>
          </table:table-cell>
          <table:table-cell table:style-name="ce21" office:value-type="float" office:value="2819" calcext:value-type="float">
            <text:p>2 <text:s/>819</text:p>
          </table:table-cell>
          <table:table-cell table:style-name="ce21" office:value-type="float" office:value="966" calcext:value-type="float">
            <text:p><text:s text:c="2"/>966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4993" calcext:value-type="float">
            <text:p>4 <text:s/>993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740" calcext:value-type="float">
            <text:p>1 <text:s/>740</text:p>
          </table:table-cell>
          <table:table-cell table:style-name="ce21" office:value-type="float" office:value="2566" calcext:value-type="float">
            <text:p>2 <text:s/>566</text:p>
          </table:table-cell>
          <table:table-cell table:style-name="ce21" office:value-type="float" office:value="2778" calcext:value-type="float">
            <text:p>2 <text:s/>778</text:p>
          </table:table-cell>
          <table:table-cell table:style-name="ce21" office:value-type="float" office:value="981" calcext:value-type="float">
            <text:p><text:s text:c="2"/>981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8206" calcext:value-type="float">
            <text:p>8 <text:s/>206</text:p>
          </table:table-cell>
          <table:table-cell table:style-name="ce21" office:value-type="float" office:value="3219" calcext:value-type="float">
            <text:p>3 <text:s/>219</text:p>
          </table:table-cell>
          <table:table-cell table:style-name="ce21" office:value-type="float" office:value="4988" calcext:value-type="float">
            <text:p>4 <text:s/>988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734" calcext:value-type="float">
            <text:p>1 <text:s/>734</text:p>
          </table:table-cell>
          <table:table-cell table:style-name="ce21" office:value-type="float" office:value="2566" calcext:value-type="float">
            <text:p>2 <text:s/>566</text:p>
          </table:table-cell>
          <table:table-cell table:style-name="ce21" office:value-type="float" office:value="2782" calcext:value-type="float">
            <text:p>2 <text:s/>782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75" calcext:value-type="float">
            <text:p>4 <text:s/>975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1716" calcext:value-type="float">
            <text:p>1 <text:s/>716</text:p>
          </table:table-cell>
          <table:table-cell table:style-name="ce21" office:value-type="float" office:value="2555" calcext:value-type="float">
            <text:p>2 <text:s/>555</text:p>
          </table:table-cell>
          <table:table-cell table:style-name="ce21" office:value-type="float" office:value="2796" calcext:value-type="float">
            <text:p>2 <text:s/>796</text:p>
          </table:table-cell>
          <table:table-cell table:style-name="ce21" office:value-type="float" office:value="972" calcext:value-type="float">
            <text:p><text:s text:c="2"/>97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8176" calcext:value-type="float">
            <text:p>8 <text:s/>176</text:p>
          </table:table-cell>
          <table:table-cell table:style-name="ce21" office:value-type="float" office:value="3209" calcext:value-type="float">
            <text:p>3 <text:s/>209</text:p>
          </table:table-cell>
          <table:table-cell table:style-name="ce21" office:value-type="float" office:value="4967" calcext:value-type="float">
            <text:p>4 <text:s/>967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1711" calcext:value-type="float">
            <text:p>1 <text:s/>711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800" calcext:value-type="float">
            <text:p>2 <text:s/>800</text:p>
          </table:table-cell>
          <table:table-cell table:style-name="ce21" office:value-type="float" office:value="968" calcext:value-type="float">
            <text:p><text:s text:c="2"/>968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8187" calcext:value-type="float">
            <text:p>8 <text:s/>187</text:p>
          </table:table-cell>
          <table:table-cell table:style-name="ce21" office:value-type="float" office:value="3220" calcext:value-type="float">
            <text:p>3 <text:s/>220</text:p>
          </table:table-cell>
          <table:table-cell table:style-name="ce21" office:value-type="float" office:value="4967" calcext:value-type="float">
            <text:p>4 <text:s/>967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21" office:value-type="float" office:value="1715" calcext:value-type="float">
            <text:p>1 <text:s/>715</text:p>
          </table:table-cell>
          <table:table-cell table:style-name="ce21" office:value-type="float" office:value="2547" calcext:value-type="float">
            <text:p>2 <text:s/>547</text:p>
          </table:table-cell>
          <table:table-cell table:style-name="ce21" office:value-type="float" office:value="2809" calcext:value-type="float">
            <text:p>2 <text:s/>809</text:p>
          </table:table-cell>
          <table:table-cell table:style-name="ce21" office:value-type="float" office:value="970" calcext:value-type="float">
            <text:p><text:s text:c="2"/>970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8168" calcext:value-type="float">
            <text:p>8 <text:s/>168</text:p>
          </table:table-cell>
          <table:table-cell table:style-name="ce21" office:value-type="float" office:value="3205" calcext:value-type="float">
            <text:p>3 <text:s/>205</text:p>
          </table:table-cell>
          <table:table-cell table:style-name="ce21" office:value-type="float" office:value="4963" calcext:value-type="float">
            <text:p>4 <text:s/>963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1702" calcext:value-type="float">
            <text:p>1 <text:s/>702</text:p>
          </table:table-cell>
          <table:table-cell table:style-name="ce21" office:value-type="float" office:value="2541" calcext:value-type="float">
            <text:p>2 <text:s/>541</text:p>
          </table:table-cell>
          <table:table-cell table:style-name="ce21" office:value-type="float" office:value="2814" calcext:value-type="float">
            <text:p>2 <text:s/>814</text:p>
          </table:table-cell>
          <table:table-cell table:style-name="ce21" office:value-type="float" office:value="963" calcext:value-type="float">
            <text:p><text:s text:c="2"/>963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8137" calcext:value-type="float">
            <text:p>8 <text:s/>137</text:p>
          </table:table-cell>
          <table:table-cell table:style-name="ce21" office:value-type="float" office:value="3183" calcext:value-type="float">
            <text:p>3 <text:s/>183</text:p>
          </table:table-cell>
          <table:table-cell table:style-name="ce21" office:value-type="float" office:value="4954" calcext:value-type="float">
            <text:p>4 <text:s/>954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1674" calcext:value-type="float">
            <text:p>1 <text:s/>674</text:p>
          </table:table-cell>
          <table:table-cell table:style-name="ce21" office:value-type="float" office:value="2542" calcext:value-type="float">
            <text:p>2 <text:s/>542</text:p>
          </table:table-cell>
          <table:table-cell table:style-name="ce21" office:value-type="float" office:value="2816" calcext:value-type="float">
            <text:p>2 <text:s/>816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8137" calcext:value-type="float">
            <text:p>8 <text:s/>137</text:p>
          </table:table-cell>
          <table:table-cell table:style-name="ce21" office:value-type="float" office:value="3185" calcext:value-type="float">
            <text:p>3 <text:s/>185</text:p>
          </table:table-cell>
          <table:table-cell table:style-name="ce21" office:value-type="float" office:value="4952" calcext:value-type="float">
            <text:p>4 <text:s/>952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1659" calcext:value-type="float">
            <text:p>1 <text:s/>659</text:p>
          </table:table-cell>
          <table:table-cell table:style-name="ce21" office:value-type="float" office:value="2545" calcext:value-type="float">
            <text:p>2 <text:s/>545</text:p>
          </table:table-cell>
          <table:table-cell table:style-name="ce21" office:value-type="float" office:value="2826" calcext:value-type="float">
            <text:p>2 <text:s/>826</text:p>
          </table:table-cell>
          <table:table-cell table:style-name="ce21" office:value-type="float" office:value="959" calcext:value-type="float">
            <text:p><text:s text:c="2"/>959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1" office:value-type="float" office:value="3205" calcext:value-type="float">
            <text:p>3 <text:s/>205</text:p>
          </table:table-cell>
          <table:table-cell table:style-name="ce21" office:value-type="float" office:value="4959" calcext:value-type="float">
            <text:p>4 <text:s/>959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21" office:value-type="float" office:value="1670" calcext:value-type="float">
            <text:p>1 <text:s/>670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838" calcext:value-type="float">
            <text:p>2 <text:s/>838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1" office:value-type="float" office:value="3210" calcext:value-type="float">
            <text:p>3 <text:s/>210</text:p>
          </table:table-cell>
          <table:table-cell table:style-name="ce21" office:value-type="float" office:value="4956" calcext:value-type="float">
            <text:p>4 <text:s/>956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1" office:value-type="float" office:value="1666" calcext:value-type="float">
            <text:p>1 <text:s/>666</text:p>
          </table:table-cell>
          <table:table-cell table:style-name="ce21" office:value-type="float" office:value="2546" calcext:value-type="float">
            <text:p>2 <text:s/>546</text:p>
          </table:table-cell>
          <table:table-cell table:style-name="ce21" office:value-type="float" office:value="2848" calcext:value-type="float">
            <text:p>2 <text:s/>848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1" office:value-type="float" office:value="3209" calcext:value-type="float">
            <text:p>3 <text:s/>209</text:p>
          </table:table-cell>
          <table:table-cell table:style-name="ce21" office:value-type="float" office:value="4963" calcext:value-type="float">
            <text:p>4 <text:s/>963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662" calcext:value-type="float">
            <text:p>1 <text:s/>662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855" calcext:value-type="float">
            <text:p>2 <text:s/>855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8190" calcext:value-type="float">
            <text:p>8 <text:s/>190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77" calcext:value-type="float">
            <text:p>4 <text:s/>977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659" calcext:value-type="float">
            <text:p>1 <text:s/>659</text:p>
          </table:table-cell>
          <table:table-cell table:style-name="ce21" office:value-type="float" office:value="2554" calcext:value-type="float">
            <text:p>2 <text:s/>554</text:p>
          </table:table-cell>
          <table:table-cell table:style-name="ce21" office:value-type="float" office:value="2870" calcext:value-type="float">
            <text:p>2 <text:s/>870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15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02" calcext:value-type="float">
            <text:p>0.02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83" calcext:value-type="float">
            <text:p>-83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-25" calcext:value-type="float">
            <text:p>-25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4.86" calcext:value-type="float">
            <text:p>-4.86</text:p>
          </table:table-cell>
          <table:table-cell table:style-name="ce17" office:value-type="float" office:value="-4.78" calcext:value-type="float">
            <text:p>-4.78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7" table:number-columns-repeated="8"/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99" calcext:value-type="float">
            <text:p>-99</text:p>
          </table:table-cell>
          <table:table-cell table:style-name="ce16" office:value-type="float" office:value="-51" calcext:value-type="float">
            <text:p>-51</text:p>
          </table:table-cell>
          <table:table-cell table:style-name="ce16" office:value-type="float" office:value="-48" calcext:value-type="float">
            <text:p>-48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86" calcext:value-type="float">
            <text:p>-86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-43" calcext:value-type="float">
            <text:p>-43</text:p>
          </table:table-cell>
          <table:table-cell table:style-name="ce31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57" calcext:value-type="float">
            <text:p>-1.57</text:p>
          </table:table-cell>
          <table:table-cell table:style-name="ce17" office:value-type="float" office:value="-0.95" calcext:value-type="float">
            <text:p>-0.95</text:p>
          </table:table-cell>
          <table:table-cell table:style-name="ce17" office:value-type="float" office:value="-7.34" calcext:value-type="float">
            <text:p>-7.34</text:p>
          </table:table-cell>
          <table:table-cell table:style-name="ce17" office:value-type="float" office:value="-4.81" calcext:value-type="float">
            <text:p>-4.81</text:p>
          </table:table-cell>
          <table:table-cell table:style-name="ce17" office:value-type="float" office:value="-1.43" calcext:value-type="float">
            <text:p>-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-4.27" calcext:value-type="float">
            <text:p>-4.27</text:p>
          </table:table-cell>
          <table:table-cell table:style-name="ce31" table:number-columns-repeated="1015"/>
        </table:table-row>
        <table:table-row table:style-name="ro6">
          <table:table-cell table:style-name="ce10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17</meta:creation-date>
    <dc:date>2023-01-18T01:06:18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