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0"/>
          <table:table-cell table:style-name="ce27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0"/>
          <table:table-cell table:style-name="ce27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5">合計</text:span></text:p>
          </table:table-cell>
          <table:table-cell table:style-name="ce21" office:value-type="string" calcext:value-type="string">
            <text:p>15~19<text:span text:style-name="T5">歲</text:span></text:p>
          </table:table-cell>
          <table:table-cell table:style-name="ce21" office:value-type="string" calcext:value-type="string">
            <text:p>20~24<text:span text:style-name="T5">歲</text:span></text:p>
          </table:table-cell>
          <table:table-cell table:style-name="ce21" office:value-type="string" calcext:value-type="string">
            <text:p><text:span text:style-name="T5">合計</text:span></text:p>
          </table:table-cell>
          <table:table-cell table:style-name="ce21" office:value-type="string" calcext:value-type="string">
            <text:p>25~29<text:span text:style-name="T5">歲</text:span></text:p>
          </table:table-cell>
          <table:table-cell table:style-name="ce21" office:value-type="string" calcext:value-type="string">
            <text:p>30~34<text:span text:style-name="T5">歲</text:span></text:p>
          </table:table-cell>
          <table:table-cell table:style-name="ce21" office:value-type="string" calcext:value-type="string">
            <text:p>35~39<text:span text:style-name="T5">歲</text:span></text:p>
          </table:table-cell>
          <table:table-cell table:style-name="ce21" office:value-type="string" calcext:value-type="string">
            <text:p>40~44<text:span text:style-name="T5">歲</text:span></text:p>
          </table:table-cell>
          <table:table-cell table:style-name="ce21" office:value-type="string" calcext:value-type="string">
            <text:p><text:span text:style-name="T5">合計</text:span></text:p>
          </table:table-cell>
          <table:table-cell table:style-name="ce21" office:value-type="string" calcext:value-type="string">
            <text:p>45~49<text:span text:style-name="T5">歲</text:span></text:p>
          </table:table-cell>
          <table:table-cell table:style-name="ce21" office:value-type="string" calcext:value-type="string">
            <text:p>50~54<text:span text:style-name="T5">歲</text:span></text:p>
          </table:table-cell>
          <table:table-cell table:style-name="ce21" office:value-type="string" calcext:value-type="string">
            <text:p>55~59<text:span text:style-name="T5">歲</text:span></text:p>
          </table:table-cell>
          <table:table-cell table:style-name="ce21" office:value-type="string" calcext:value-type="string">
            <text:p>60~64<text:span text:style-name="T5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5" office:value-type="float" office:value="13.09" calcext:value-type="float">
            <text:p>13.09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13.51" calcext:value-type="float">
            <text:p>13.51</text:p>
          </table:table-cell>
          <table:table-cell table:style-name="ce22" office:value-type="float" office:value="5.35" calcext:value-type="float">
            <text:p>5.35</text:p>
          </table:table-cell>
          <table:table-cell table:style-name="ce22" office:value-type="float" office:value="8.15" calcext:value-type="float">
            <text:p>8.15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0.19" calcext:value-type="float">
            <text:p>0.1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5" office:value-type="float" office:value="12.47" calcext:value-type="float">
            <text:p>12.47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3.32" calcext:value-type="float">
            <text:p>3.32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0.15" calcext:value-type="float">
            <text:p>0.15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5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6.58" calcext:value-type="float">
            <text:p>6.58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0.12" calcext:value-type="float">
            <text:p>0.1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0.34" calcext:value-type="float">
            <text:p>0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5" office:value-type="float" office:value="11.61" calcext:value-type="float">
            <text:p>11.61</text:p>
          </table:table-cell>
          <table:table-cell table:style-name="ce22" office:value-type="float" office:value="8.18" calcext:value-type="float">
            <text:p>8.18</text:p>
          </table:table-cell>
          <table:table-cell table:style-name="ce22" office:value-type="float" office:value="12.06" calcext:value-type="float">
            <text:p>12.06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0.39" calcext:value-type="float">
            <text:p>0.39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5" office:value-type="float" office:value="12.11" calcext:value-type="float">
            <text:p>12.1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0.82" calcext:value-type="float">
            <text:p>0.8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22" office:value-type="float" office:value="8.48" calcext:value-type="float">
            <text:p>8.48</text:p>
          </table:table-cell>
          <table:table-cell table:style-name="ce22" office:value-type="float" office:value="12.17" calcext:value-type="float">
            <text:p>12.17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6.29" calcext:value-type="float">
            <text:p>6.29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9" calcext:value-type="float">
            <text:p>2.39</text:p>
          </table:table-cell>
          <table:table-cell table:number-columns-repeated="2" table:style-name="ce22" office:value-type="float" office:value="2.13" calcext:value-type="float">
            <text:p>2.1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55" calcext:value-type="float">
            <text:p>0.55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5" office:value-type="float" office:value="11.97" calcext:value-type="float">
            <text:p>11.97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6.13" calcext:value-type="float">
            <text:p>6.13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61" calcext:value-type="float">
            <text:p>0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5" office:value-type="float" office:value="11.73" calcext:value-type="float">
            <text:p>11.73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12.1" calcext:value-type="float">
            <text:p>12.10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54" calcext:value-type="float">
            <text:p>0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5" office:value-type="float" office:value="12.03" calcext:value-type="float">
            <text:p>12.03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66" calcext:value-type="float">
            <text:p>0.6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5" office:value-type="float" office:value="12.06" calcext:value-type="float">
            <text:p>12.06</text:p>
          </table:table-cell>
          <table:table-cell table:style-name="ce22" office:value-type="float" office:value="8.47" calcext:value-type="float">
            <text:p>8.47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6.19" calcext:value-type="float">
            <text:p>6.19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58" calcext:value-type="float">
            <text:p>0.5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5" office:value-type="float" office:value="11.82" calcext:value-type="float">
            <text:p>11.82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12.26" calcext:value-type="float">
            <text:p>12.26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53" calcext:value-type="float">
            <text:p>0.5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5" office:value-type="float" office:value="11.73" calcext:value-type="float">
            <text:p>11.73</text:p>
          </table:table-cell>
          <table:table-cell table:style-name="ce22" office:value-type="float" office:value="8.14" calcext:value-type="float">
            <text:p>8.14</text:p>
          </table:table-cell>
          <table:table-cell table:style-name="ce22" office:value-type="float" office:value="12.16" calcext:value-type="float">
            <text:p>12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0.64" calcext:value-type="float">
            <text:p>0.6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5" office:value-type="float" office:value="12.08" calcext:value-type="float">
            <text:p>12.08</text:p>
          </table:table-cell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6.15" calcext:value-type="float">
            <text:p>6.15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72" calcext:value-type="float">
            <text:p>0.7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5" office:value-type="float" office:value="12.29" calcext:value-type="float">
            <text:p>12.29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12.68" calcext:value-type="float">
            <text:p>12.6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6.24" calcext:value-type="float">
            <text:p>6.2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0.66" calcext:value-type="float">
            <text:p>0.6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5" office:value-type="float" office:value="12.6" calcext:value-type="float">
            <text:p>12.60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13.06" calcext:value-type="float">
            <text:p>13.06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6.18" calcext:value-type="float">
            <text:p>6.18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63" calcext:value-type="float">
            <text:p>0.6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5" office:value-type="float" office:value="12.3" calcext:value-type="float">
            <text:p>12.3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12.7" calcext:value-type="float">
            <text:p>12.7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6.01" calcext:value-type="float">
            <text:p>6.0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56" calcext:value-type="float">
            <text:p>0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2" office:value-type="float" office:value="9.06" calcext:value-type="float">
            <text:p>9.06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6.14" calcext:value-type="float">
            <text:p>6.1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0.65" calcext:value-type="float">
            <text:p>0.6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5" office:value-type="float" office:value="11.7" calcext:value-type="float">
            <text:p>11.70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12.07" calcext:value-type="float">
            <text:p>12.07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6.04" calcext:value-type="float">
            <text:p>6.04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67" calcext:value-type="float">
            <text:p>0.6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5" office:value-type="float" office:value="11.31" calcext:value-type="float">
            <text:p>11.31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11.63" calcext:value-type="float">
            <text:p>11.63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0.47" calcext:value-type="float">
            <text:p>0.47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6"> </text:span></text:p>
          </table:table-cell>
          <table:table-cell table:style-name="ce16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15" office:value-type="float" office:value="-0.39" calcext:value-type="float">
            <text:p>-0.3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2" calcext:value-type="float">
            <text:p>-0.20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6">   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31" table:number-columns-repeated="1009"/>
        </table:table-row>
        <table:table-row table:style-name="ro6">
          <table:table-cell table:number-columns-repeated="2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25</meta:creation-date>
    <dc:date>2023-01-18T01:06:26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