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013" table:default-cell-style-name="ce13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6"/>
          <table:table-cell table:style-name="ce41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39" office:value-type="string" calcext:value-type="string">
            <text:p><text:span text:style-name="T4">單位：</text:span><text:span text:style-name="T5">%</text:span></text:p>
          </table:table-cell>
          <table:table-cell table:style-name="ce2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7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23" office:value-type="string" calcext:value-type="string">
            <text:p><text:span text:style-name="T4">小計</text:span></text:p>
          </table:table-cell>
          <table:table-cell table:style-name="ce38" office:value-type="string" calcext:value-type="string">
            <text:p><text:span text:style-name="T4">大學</text:span></text:p>
          </table:table-cell>
          <table:table-cell table:style-name="ce40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.84" calcext:value-type="float">
            <text:p>3.8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.5" calcext:value-type="float">
            <text:p>3.5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.08" calcext:value-type="float">
            <text:p>3.0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.44" calcext:value-type="float">
            <text:p>3.4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.35" calcext:value-type="float">
            <text:p>3.3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.36" calcext:value-type="float">
            <text:p>3.3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.11" calcext:value-type="float">
            <text:p>3.1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8" office:value-type="float" office:value="3.2" calcext:value-type="float">
            <text:p>3.2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5.46" calcext:value-type="float">
            <text:p>5.46</text:p>
          </table:table-cell>
          <table:table-cell table:style-name="ce26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2.91" calcext:value-type="float">
            <text:p>2.9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8"/>
          <table:table-cell table:style-name="ce26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18" office:value-type="float" office:value="2.83" calcext:value-type="float">
            <text:p>2.83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2.81" calcext:value-type="float">
            <text:p>2.8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2.94" calcext:value-type="float">
            <text:p>2.9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2.92" calcext:value-type="float">
            <text:p>2.92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2.85" calcext:value-type="float">
            <text:p>2.85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.1" calcext:value-type="float">
            <text:p>3.10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.04" calcext:value-type="float">
            <text:p>3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2.97" calcext:value-type="float">
            <text:p>2.9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2.64" calcext:value-type="float">
            <text:p>2.6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2.59" calcext:value-type="float">
            <text:p>2.5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2.86" calcext:value-type="float">
            <text:p>2.8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2.6" calcext:value-type="float">
            <text:p>2.60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2.57" calcext:value-type="float">
            <text:p>2.57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7" table:number-columns-repeated="8"/>
          <table:table-cell table:style-name="ce26" table:number-columns-repeated="3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table:number-columns-repeated="3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table:number-columns-repeated="3"/>
          <table:table-cell table:style-name="ce21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16" calcext:value-type="float">
            <text:p>-0.16</text:p>
          </table:table-cell>
          <table:table-cell table:number-columns-repeated="2" table:style-name="ce26" office:value-type="float" office:value="-0.2" calcext:value-type="float">
            <text:p>-0.2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table:number-columns-repeated="3"/>
          <table:table-cell table:style-name="ce21" table:number-columns-repeated="1011"/>
        </table:table-row>
        <table:table-row table:style-name="ro6">
          <table:table-cell table:style-name="ce11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/text:p>
            <text:p><text:span text:style-name="T6">    </text:span></text:p>
            <text:p><text:span text:style-name="T6"/></text:p>
          </table:table-cell>
          <table:covered-table-cell table:number-columns-repeated="9" table:style-name="ce20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1"/>
          <table:table-cell table:style-name="ce42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2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3</meta:creation-date>
    <dc:date>2023-01-18T01:06:24</dc:date>
    <meta:generator>MODA_ODF_Application_Tools_3.5.2/3.5.2$Windows_X86_64 LibreOffice_project/c8dfc8735a144ff4742fe071a33a442dd6ef618e</meta:generator>
    <meta:document-statistic meta:table-count="1" meta:cell-count="277" meta:object-count="0"/>
    <meta:user-defined meta:name="AppVersion">16.0300</meta:user-defined>
  </office:meta>
</office:document-meta>
</file>