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5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6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11">高中、</text:span></text:p>
            <text:p><text:span text:style-name="T4">高職</text:span><text:span text:style-name="T12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style-name="ce21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21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30"/>
          <table:covered-table-cell table:style-name="ce48"/>
          <table:covered-table-cell table:style-name="ce42"/>
          <table:table-cell table:style-name="ce41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577" calcext:value-type="float">
            <text:p>577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2" table:style-name="ce31" office:value-type="float" office:value="164" calcext:value-type="float">
            <text:p>164</text:p>
          </table:table-cell>
          <table:table-cell table:style-name="ce31" office:value-type="string" calcext:value-type="string">
            <text:p>-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491" calcext:value-type="float">
            <text:p>491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0" calcext:value-type="float">
            <text:p>20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478" calcext:value-type="float">
            <text:p>47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5" calcext:value-type="float">
            <text:p>25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457" calcext:value-type="float">
            <text:p>457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4" calcext:value-type="float">
            <text:p>24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440" calcext:value-type="float">
            <text:p>44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5" calcext:value-type="float">
            <text:p>25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460" calcext:value-type="float">
            <text:p>46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7" calcext:value-type="float">
            <text:p>27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443" calcext:value-type="float">
            <text:p>443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6" calcext:value-type="float">
            <text:p>26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440" calcext:value-type="float">
            <text:p>440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8" calcext:value-type="float">
            <text:p>28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446" calcext:value-type="float">
            <text:p>446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9" calcext:value-type="float">
            <text:p>29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460" calcext:value-type="float">
            <text:p>460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3" calcext:value-type="float">
            <text:p>33</text:p>
          </table:table-cell>
          <table:table-cell table:style-name="ce21" table:number-columns-repeated="1011"/>
        </table:table-row>
        <table:table-row table:style-name="ro5">
          <table:table-cell table:style-name="ce7"/>
          <table:table-cell table:style-name="ce20"/>
          <table:table-cell table:style-name="ce31" table:number-columns-repeated="11"/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433" calcext:value-type="float">
            <text:p>433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" calcext:value-type="float">
            <text:p>30</text:p>
          </table:table-cell>
          <table:table-cell table:style-name="ce21" table:number-columns-repeated="1011"/>
        </table:table-row>
        <table:table-row table:style-name="ro5">
          <table:table-cell table:style-name="ce8"/>
          <table:table-cell table:style-name="ce20"/>
          <table:table-cell table:style-name="ce31" table:number-columns-repeated="11"/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434" calcext:value-type="float">
            <text:p>434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31" calcext:value-type="float">
            <text:p>31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430" calcext:value-type="float">
            <text:p>430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" calcext:value-type="float">
            <text:p>30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434" calcext:value-type="float">
            <text:p>434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0" calcext:value-type="float">
            <text:p>30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435" calcext:value-type="float">
            <text:p>435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1" calcext:value-type="float">
            <text:p>31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429" calcext:value-type="float">
            <text:p>429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0" calcext:value-type="float">
            <text:p>30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434" calcext:value-type="float">
            <text:p>434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1" calcext:value-type="float">
            <text:p>31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442" calcext:value-type="float">
            <text:p>442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448" calcext:value-type="float">
            <text:p>448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449" calcext:value-type="float">
            <text:p>449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433" calcext:value-type="float">
            <text:p>433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431" calcext:value-type="float">
            <text:p>431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428" calcext:value-type="float">
            <text:p>428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3" calcext:value-type="float">
            <text:p>33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418" calcext:value-type="float">
            <text:p>418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2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-10" calcext:value-type="float">
            <text:p>-10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-9" calcext:value-type="float">
            <text:p>-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2" table:style-name="ce31" office:value-type="float" office:value="-8" calcext:value-type="float">
            <text:p>-8</text:p>
          </table:table-cell>
          <table:table-cell table:style-name="ce31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3" office:value-type="float" office:value="-2.34" calcext:value-type="float">
            <text:p>-2.34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4.58" calcext:value-type="float">
            <text:p>-4.58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3.36" calcext:value-type="float">
            <text:p>-3.36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-3.67" calcext:value-type="float">
            <text:p>-3.67</text:p>
          </table:table-cell>
          <table:table-cell table:style-name="ce24" office:value-type="float" office:value="-4.1" calcext:value-type="float">
            <text:p>-4.10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0"/>
          <table:table-cell table:style-name="ce31" table:number-columns-repeated="11"/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-15" calcext:value-type="float">
            <text:p>-15</text:p>
          </table:table-cell>
          <table:table-cell table:style-name="ce31" office:value-type="float" office:value="-11" calcext:value-type="float">
            <text:p>-11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12" calcext:value-type="float">
            <text:p>-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4" office:value-type="float" office:value="-3.46" calcext:value-type="float">
            <text:p>-3.46</text:p>
          </table:table-cell>
          <table:table-cell table:style-name="ce24" office:value-type="float" office:value="-4.42" calcext:value-type="float">
            <text:p>-4.42</text:p>
          </table:table-cell>
          <table:table-cell table:style-name="ce24" office:value-type="float" office:value="-2.22" calcext:value-type="float">
            <text:p>-2.22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8.93" calcext:value-type="float">
            <text:p>-8.9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4" table:number-columns-repeated="12"/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-37" calcext:value-type="float">
            <text:p>-37</text:p>
          </table:table-cell>
          <table:table-cell table:style-name="ce31" office:value-type="float" office:value="-22" calcext:value-type="float">
            <text:p>-22</text:p>
          </table:table-cell>
          <table:table-cell table:style-name="ce31" office:value-type="float" office:value="-16" calcext:value-type="float">
            <text:p>-16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-19" calcext:value-type="float">
            <text:p>-19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5" calcext:value-type="float">
            <text:p>-5</text:p>
          </table:table-cell>
          <table:table-cell table:number-columns-repeated="2" table:style-name="ce31" office:value-type="float" office:value="-3" calcext:value-type="float">
            <text:p>-3</text:p>
          </table:table-cell>
          <table:table-cell table:style-name="ce31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5" office:value-type="float" office:value="-7.81" calcext:value-type="float">
            <text:p>-7.81</text:p>
          </table:table-cell>
          <table:table-cell table:style-name="ce33" office:value-type="float" office:value="-8.09" calcext:value-type="float">
            <text:p>-8.09</text:p>
          </table:table-cell>
          <table:table-cell table:style-name="ce33" office:value-type="float" office:value="-7.46" calcext:value-type="float">
            <text:p>-7.46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3.42" calcext:value-type="float">
            <text:p>-13.42</text:p>
          </table:table-cell>
          <table:table-cell table:style-name="ce33" office:value-type="float" office:value="-3.14" calcext:value-type="float">
            <text:p>-3.14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1.53" calcext:value-type="float">
            <text:p>-1.53</text:p>
          </table:table-cell>
          <table:table-cell table:style-name="ce33" office:value-type="float" office:value="-1.4" calcext:value-type="float">
            <text:p>-1.40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2"/>
          <table:table-cell table:style-name="ce26"/>
          <table:table-cell table:style-name="ce57" table:number-columns-repeated="1012"/>
        </table:table-row>
        <table:table-row table:style-name="ro6">
          <table:table-cell table:style-name="ce13" office:value-type="string" calcext:value-type="string" table:number-columns-spanned="12" table:number-rows-spanned="1">
            <text:p>        2.99<text:span text:style-name="T7">年之大學係含研究所者。</text:span></text:p>
          </table:table-cell>
          <table:covered-table-cell table:number-columns-repeated="11" table:style-name="ce26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7"/>
          <table:table-cell table:style-name="ce34" table:number-columns-repeated="9"/>
          <table:table-cell/>
          <table:table-cell table:style-name="ce34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18</meta:creation-date>
    <dc:date>2023-01-18T01:06:19</dc:date>
    <meta:generator>MODA_ODF_Application_Tools_3.5.2/3.5.2$Windows_X86_64 LibreOffice_project/c8dfc8735a144ff4742fe071a33a442dd6ef618e</meta:generator>
    <meta:document-statistic meta:table-count="1" meta:cell-count="438" meta:object-count="0"/>
    <meta:user-defined meta:name="AppVersion">16.0300</meta:user-defined>
  </office:meta>
</office:document-meta>
</file>