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/>
          <table:table-cell table:style-name="ce27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7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7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8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平均</text:span><text:span text:style-name="T6"> </text:span><text:span text:style-name="T8">Ⓟ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74" calcext:value-type="float">
            <text:p>1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72" calcext:value-type="float">
            <text:p>1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14" calcext:value-type="float">
            <text:p>2.1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69" calcext:value-type="float">
            <text:p>0.69</text:p>
          </table:table-cell>
          <table:table-cell table:number-columns-repeated="2" table:style-name="ce26" office:value-type="float" office:value="2.24" calcext:value-type="float">
            <text:p>2.24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23" calcext:value-type="float">
            <text:p>3.2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2.19" calcext:value-type="float">
            <text:p>2.19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66" calcext:value-type="float">
            <text:p>1.6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3" calcext:value-type="float">
            <text:p>1.7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0" office:value-type="float" office:value="2.51" calcext:value-type="float">
            <text:p>2.5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4" calcext:value-type="float">
            <text:p>1.4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1" calcext:value-type="float">
            <text:p>1.1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0.82" calcext:value-type="float">
            <text:p>0.82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2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27" calcext:value-type="float">
            <text:p>0.2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0.86" calcext:value-type="float">
            <text:p>-0.86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34" office:value-type="float" office:value="-0.58" calcext:value-type="float">
            <text:p>-0.58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-0.17" calcext:value-type="float">
            <text:p>-0.17</text:p>
          </table:table-cell>
          <table:table-cell table:style-name="ce34" office:value-type="float" office:value="-1.19" calcext:value-type="float">
            <text:p>-1.19</text:p>
          </table:table-cell>
          <table:table-cell table:style-name="ce34" office:value-type="float" office:value="-0.33" calcext:value-type="float">
            <text:p>-0.33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-1.03" calcext:value-type="float">
            <text:p>-1.03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1.49" calcext:value-type="float">
            <text:p>-1.49</text:p>
          </table:table-cell>
          <table:table-cell table:style-name="ce20" office:value-type="float" office:value="-0.55" calcext:value-type="float">
            <text:p>-0.5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34" office:value-type="float" office:value="-0.71" calcext:value-type="float">
            <text:p>-0.7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-0.06" calcext:value-type="float">
            <text:p>-0.06</text:p>
          </table:table-cell>
          <table:table-cell table:style-name="ce34" office:value-type="float" office:value="-0.27" calcext:value-type="float">
            <text:p>-0.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0.19" calcext:value-type="float">
            <text:p>-0.19</text:p>
          </table:table-cell>
          <table:table-cell table:style-name="ce34" office:value-type="float" office:value="-0.13" calcext:value-type="float">
            <text:p>-0.13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1.32" calcext:value-type="float">
            <text:p>-1.32</text:p>
          </table:table-cell>
          <table:table-cell table:style-name="ce20" office:value-type="float" office:value="-2.34" calcext:value-type="float">
            <text:p>-2.3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01" calcext:value-type="float">
            <text:p>0.01</text:p>
          </table:table-cell>
          <table:table-cell table:style-name="ce35" office:value-type="float" office:value="-0.29" calcext:value-type="float">
            <text:p>-0.29</text:p>
          </table:table-cell>
          <table:table-cell table:style-name="ce35" office:value-type="float" office:value="-0.23" calcext:value-type="float">
            <text:p>-0.23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-0.06" calcext:value-type="float">
            <text:p>-0.06</text:p>
          </table:table-cell>
          <table:table-cell table:style-name="ce35" office:value-type="float" office:value="-0.24" calcext:value-type="float">
            <text:p>-0.24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3.16" calcext:value-type="float">
            <text:p>-3.16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49</meta:creation-date>
    <dc:date>2023-02-17T05:35:50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