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06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 style:data-style-name="N16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Segoe UI Symbol" fo:font-size="11pt" style:font-size-asian="11pt" style:font-size-complex="11pt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1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number-columns-repeated="14"/>
          <table:table-cell table:style-name="ce32"/>
          <table:table-cell table:style-name="ce32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6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6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00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6">人數</text:span></text:p>
          </table:table-cell>
          <table:table-cell table:style-name="ce20" office:value-type="string" calcext:value-type="string">
            <text:p/>
            <text:p><text:span text:style-name="T6">總薪資</text:span></text:p>
            <text:p><text:span text:style-name="T11">a</text:span>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  <text:p><text:span text:style-name="T11">b</text:span></text:p>
          </table:table-cell>
          <table:table-cell table:style-name="ce20" office:value-type="string" calcext:value-type="string">
            <text:p><text:span text:style-name="T6">總工時</text:span></text:p>
          </table:table-cell>
          <table:table-cell table:style-name="ce28" office:value-type="string" calcext:value-type="string">
            <text:p><text:span text:style-name="T6">人數</text:span></text:p>
          </table:table-cell>
          <table:table-cell table:style-name="ce20" office:value-type="string" calcext:value-type="string">
            <text:p/>
            <text:p><text:span text:style-name="T6">總薪資</text:span></text:p>
            <text:p><text:span text:style-name="T11">c</text:span>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  <text:p><text:span text:style-name="T11">d</text:span></text:p>
          </table:table-cell>
          <table:table-cell table:style-name="ce20" office:value-type="string" calcext:value-type="string">
            <text:p/>
            <text:p><text:span text:style-name="T6">總薪資</text:span></text:p>
            <text:p><text:span text:style-name="T11">c</text:span><text:span text:style-name="T12">-</text:span><text:span text:style-name="T13">a</text:span>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  <text:p><text:span text:style-name="T11">d</text:span><text:span text:style-name="T12">-</text:span><text:span text:style-name="T13">b</text:span></text:p>
          </table:table-cell>
          <table:table-cell table:style-name="ce28" office:value-type="string" calcext:value-type="string">
            <text:p><text:span text:style-name="T6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7" office:value-type="float" office:value="8130" calcext:value-type="float">
            <text:p>8 130</text:p>
          </table:table-cell>
          <table:table-cell table:style-name="ce17" office:value-type="float" office:value="55792" calcext:value-type="float">
            <text:p>55 792</text:p>
          </table:table-cell>
          <table:table-cell table:style-name="ce17" office:value-type="float" office:value="43209" calcext:value-type="float">
            <text:p>43 209</text:p>
          </table:table-cell>
          <table:table-cell table:style-name="ce24" office:value-type="float" office:value="166.7" calcext:value-type="float">
            <text:p>166.7</text:p>
          </table:table-cell>
          <table:table-cell table:style-name="ce17" office:value-type="float" office:value="7267" calcext:value-type="float">
            <text:p>7 267</text:p>
          </table:table-cell>
          <table:table-cell table:style-name="ce17" office:value-type="float" office:value="58861" calcext:value-type="float">
            <text:p>58 861</text:p>
          </table:table-cell>
          <table:table-cell table:style-name="ce17" office:value-type="float" office:value="45453" calcext:value-type="float">
            <text:p>45 453</text:p>
          </table:table-cell>
          <table:table-cell table:style-name="ce17" office:value-type="float" office:value="3069" calcext:value-type="float">
            <text:p>3 069</text:p>
          </table:table-cell>
          <table:table-cell table:style-name="ce17" office:value-type="float" office:value="2244" calcext:value-type="float">
            <text:p>2 244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19847" calcext:value-type="float">
            <text:p>19 847</text:p>
          </table:table-cell>
          <table:table-cell table:style-name="ce17" office:value-type="float" office:value="18871" calcext:value-type="float">
            <text:p>18 871</text:p>
          </table:table-cell>
          <table:table-cell table:style-name="ce24" office:value-type="float" office:value="98.4" calcext:value-type="float">
            <text:p>98.4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111<text:span text:style-name="T4">年平均</text:span><text:span text:style-name="T5">Ⓟ</text:span></text:p>
          </table:table-cell>
          <table:table-cell table:style-name="ce17" office:value-type="float" office:value="8171" calcext:value-type="float">
            <text:p>8 171</text:p>
          </table:table-cell>
          <table:table-cell table:style-name="ce17" office:value-type="float" office:value="57718" calcext:value-type="float">
            <text:p>57 718</text:p>
          </table:table-cell>
          <table:table-cell table:style-name="ce17" office:value-type="float" office:value="44417" calcext:value-type="float">
            <text:p>44 417</text:p>
          </table:table-cell>
          <table:table-cell table:style-name="ce24" office:value-type="float" office:value="167.3" calcext:value-type="float">
            <text:p>167.3</text:p>
          </table:table-cell>
          <table:table-cell table:style-name="ce17" office:value-type="float" office:value="7281" calcext:value-type="float">
            <text:p>7 281</text:p>
          </table:table-cell>
          <table:table-cell table:style-name="ce17" office:value-type="float" office:value="60954" calcext:value-type="float">
            <text:p>60 954</text:p>
          </table:table-cell>
          <table:table-cell table:style-name="ce17" office:value-type="float" office:value="46838" calcext:value-type="float">
            <text:p>46 838</text:p>
          </table:table-cell>
          <table:table-cell table:style-name="ce17" office:value-type="float" office:value="3236" calcext:value-type="float">
            <text:p>3 236</text:p>
          </table:table-cell>
          <table:table-cell table:style-name="ce17" office:value-type="float" office:value="2421" calcext:value-type="float">
            <text:p>2 421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19686" calcext:value-type="float">
            <text:p>19 686</text:p>
          </table:table-cell>
          <table:table-cell table:style-name="ce17" office:value-type="float" office:value="18681" calcext:value-type="float">
            <text:p>18 681</text:p>
          </table:table-cell>
          <table:table-cell table:style-name="ce24" office:value-type="float" office:value="95.3" calcext:value-type="float">
            <text:p>95.3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422" calcext:value-type="float">
            <text:p>3 422</text:p>
          </table:table-cell>
          <table:table-cell table:style-name="ce17" office:value-type="float" office:value="58938" calcext:value-type="float">
            <text:p>58 938</text:p>
          </table:table-cell>
          <table:table-cell table:style-name="ce17" office:value-type="float" office:value="42252" calcext:value-type="float">
            <text:p>42 252</text:p>
          </table:table-cell>
          <table:table-cell table:style-name="ce24" office:value-type="float" office:value="173.5" calcext:value-type="float">
            <text:p>173.5</text:p>
          </table:table-cell>
          <table:table-cell table:style-name="ce17" office:value-type="float" office:value="2892" calcext:value-type="float">
            <text:p>2 892</text:p>
          </table:table-cell>
          <table:table-cell table:style-name="ce17" office:value-type="float" office:value="63363" calcext:value-type="float">
            <text:p>63 363</text:p>
          </table:table-cell>
          <table:table-cell table:style-name="ce17" office:value-type="float" office:value="45359" calcext:value-type="float">
            <text:p>45 359</text:p>
          </table:table-cell>
          <table:table-cell table:style-name="ce17" office:value-type="float" office:value="4425" calcext:value-type="float">
            <text:p>4 425</text:p>
          </table:table-cell>
          <table:table-cell table:style-name="ce17" office:value-type="float" office:value="3107" calcext:value-type="float">
            <text:p>3 107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4981" calcext:value-type="float">
            <text:p>14 981</text:p>
          </table:table-cell>
          <table:table-cell table:style-name="ce17" office:value-type="float" office:value="14304" calcext:value-type="float">
            <text:p>14 304</text:p>
          </table:table-cell>
          <table:table-cell table:style-name="ce24" office:value-type="float" office:value="70.3" calcext:value-type="float">
            <text:p>70.3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36"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8628" calcext:value-type="float">
            <text:p>58 628</text:p>
          </table:table-cell>
          <table:table-cell table:style-name="ce18" office:value-type="float" office:value="43533" calcext:value-type="float">
            <text:p>43 533</text:p>
          </table:table-cell>
          <table:table-cell table:style-name="ce25" office:value-type="float" office:value="168.5" calcext:value-type="float">
            <text:p>168.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9701" calcext:value-type="float">
            <text:p>59 701</text:p>
          </table:table-cell>
          <table:table-cell table:style-name="ce18" office:value-type="float" office:value="44255" calcext:value-type="float">
            <text:p>44 255</text:p>
          </table:table-cell>
          <table:table-cell table:style-name="ce18" office:value-type="float" office:value="1073" calcext:value-type="float">
            <text:p>1 073</text:p>
          </table:table-cell>
          <table:table-cell table:style-name="ce18" office:value-type="float" office:value="722" calcext:value-type="float">
            <text:p><text:s/>72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988" calcext:value-type="float">
            <text:p>13 988</text:p>
          </table:table-cell>
          <table:table-cell table:style-name="ce18" office:value-type="float" office:value="13549" calcext:value-type="float">
            <text:p>13 549</text:p>
          </table:table-cell>
          <table:table-cell table:style-name="ce25" office:value-type="float" office:value="69" calcext:value-type="float">
            <text:p>69.0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18" office:value-type="float" office:value="196" calcext:value-type="float">
            <text:p><text:s/>19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製造業</text:span></text:p>
          </table:table-cell>
          <table:table-cell table:style-name="ce18" office:value-type="float" office:value="2869" calcext:value-type="float">
            <text:p>2 869</text:p>
          </table:table-cell>
          <table:table-cell table:style-name="ce18" office:value-type="float" office:value="60414" calcext:value-type="float">
            <text:p>60 414</text:p>
          </table:table-cell>
          <table:table-cell table:style-name="ce18" office:value-type="float" office:value="42191" calcext:value-type="float">
            <text:p>42 191</text:p>
          </table:table-cell>
          <table:table-cell table:style-name="ce25" office:value-type="float" office:value="174.7" calcext:value-type="float">
            <text:p>174.7</text:p>
          </table:table-cell>
          <table:table-cell table:style-name="ce18" office:value-type="float" office:value="2359" calcext:value-type="float">
            <text:p>2 359</text:p>
          </table:table-cell>
          <table:table-cell table:style-name="ce18" office:value-type="float" office:value="65959" calcext:value-type="float">
            <text:p>65 959</text:p>
          </table:table-cell>
          <table:table-cell table:style-name="ce18" office:value-type="float" office:value="45875" calcext:value-type="float">
            <text:p>45 875</text:p>
          </table:table-cell>
          <table:table-cell table:style-name="ce18" office:value-type="float" office:value="5545" calcext:value-type="float">
            <text:p>5 545</text:p>
          </table:table-cell>
          <table:table-cell table:style-name="ce18" office:value-type="float" office:value="3684" calcext:value-type="float">
            <text:p>3 684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14465" calcext:value-type="float">
            <text:p>14 465</text:p>
          </table:table-cell>
          <table:table-cell table:style-name="ce18" office:value-type="float" office:value="13771" calcext:value-type="float">
            <text:p>13 771</text:p>
          </table:table-cell>
          <table:table-cell table:style-name="ce25" office:value-type="float" office:value="68.6" calcext:value-type="float">
            <text:p>68.6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203" calcext:value-type="float">
            <text:p><text:s/>20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電力及燃氣供應業</text:span>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95605" calcext:value-type="float">
            <text:p>95 605</text:p>
          </table:table-cell>
          <table:table-cell table:style-name="ce18" office:value-type="float" office:value="64695" calcext:value-type="float">
            <text:p>64 695</text:p>
          </table:table-cell>
          <table:table-cell table:style-name="ce25" office:value-type="float" office:value="177.8" calcext:value-type="float">
            <text:p>177.8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94810" calcext:value-type="float">
            <text:p>94 810</text:p>
          </table:table-cell>
          <table:table-cell table:style-name="ce18" office:value-type="float" office:value="64109" calcext:value-type="float">
            <text:p>64 109</text:p>
          </table:table-cell>
          <table:table-cell table:style-name="ce18" office:value-type="float" office:value="-795" calcext:value-type="float">
            <text:p>- 795</text:p>
          </table:table-cell>
          <table:table-cell table:style-name="ce18" office:value-type="float" office:value="-586" calcext:value-type="float">
            <text:p>- 58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4560" calcext:value-type="float">
            <text:p>24 560</text:p>
          </table:table-cell>
          <table:table-cell table:style-name="ce18" office:value-type="float" office:value="24147" calcext:value-type="float">
            <text:p>24 147</text:p>
          </table:table-cell>
          <table:table-cell table:style-name="ce25" office:value-type="float" office:value="103.4" calcext:value-type="float">
            <text:p>103.4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233" calcext:value-type="float">
            <text:p><text:s/>23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用水供應及污染整治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5941" calcext:value-type="float">
            <text:p>45 941</text:p>
          </table:table-cell>
          <table:table-cell table:style-name="ce18" office:value-type="float" office:value="37372" calcext:value-type="float">
            <text:p>37 372</text:p>
          </table:table-cell>
          <table:table-cell table:style-name="ce25" office:value-type="float" office:value="169.9" calcext:value-type="float">
            <text:p>169.9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6227" calcext:value-type="float">
            <text:p>46 227</text:p>
          </table:table-cell>
          <table:table-cell table:style-name="ce18" office:value-type="float" office:value="37584" calcext:value-type="float">
            <text:p>37 584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546" calcext:value-type="float">
            <text:p>13 546</text:p>
          </table:table-cell>
          <table:table-cell table:style-name="ce18" office:value-type="float" office:value="13247" calcext:value-type="float">
            <text:p>13 247</text:p>
          </table:table-cell>
          <table:table-cell table:style-name="ce25" office:value-type="float" office:value="65.6" calcext:value-type="float">
            <text:p>65.6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18" office:value-type="float" office:value="203" calcext:value-type="float">
            <text:p><text:s/>20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48524" calcext:value-type="float">
            <text:p>48 524</text:p>
          </table:table-cell>
          <table:table-cell table:style-name="ce18" office:value-type="float" office:value="41392" calcext:value-type="float">
            <text:p>41 392</text:p>
          </table:table-cell>
          <table:table-cell table:style-name="ce25" office:value-type="float" office:value="166.2" calcext:value-type="float">
            <text:p>166.2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49165" calcext:value-type="float">
            <text:p>49 165</text:p>
          </table:table-cell>
          <table:table-cell table:style-name="ce18" office:value-type="float" office:value="41965" calcext:value-type="float">
            <text:p>41 965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8805" calcext:value-type="float">
            <text:p>18 805</text:p>
          </table:table-cell>
          <table:table-cell table:style-name="ce18" office:value-type="float" office:value="18235" calcext:value-type="float">
            <text:p>18 235</text:p>
          </table:table-cell>
          <table:table-cell table:style-name="ce25" office:value-type="float" office:value="83.5" calcext:value-type="float">
            <text:p>83.5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219" calcext:value-type="float">
            <text:p><text:s/>21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749" calcext:value-type="float">
            <text:p>4 749</text:p>
          </table:table-cell>
          <table:table-cell table:style-name="ce17" office:value-type="float" office:value="56840" calcext:value-type="float">
            <text:p>56 840</text:p>
          </table:table-cell>
          <table:table-cell table:style-name="ce17" office:value-type="float" office:value="45979" calcext:value-type="float">
            <text:p>45 979</text:p>
          </table:table-cell>
          <table:table-cell table:style-name="ce24" office:value-type="float" office:value="162.8" calcext:value-type="float">
            <text:p>162.8</text:p>
          </table:table-cell>
          <table:table-cell table:style-name="ce17" office:value-type="float" office:value="4389" calcext:value-type="float">
            <text:p>4 389</text:p>
          </table:table-cell>
          <table:table-cell table:style-name="ce17" office:value-type="float" office:value="59367" calcext:value-type="float">
            <text:p>59 367</text:p>
          </table:table-cell>
          <table:table-cell table:style-name="ce17" office:value-type="float" office:value="47812" calcext:value-type="float">
            <text:p>47 812</text:p>
          </table:table-cell>
          <table:table-cell table:style-name="ce17" office:value-type="float" office:value="2527" calcext:value-type="float">
            <text:p>2 527</text:p>
          </table:table-cell>
          <table:table-cell table:style-name="ce17" office:value-type="float" office:value="1833" calcext:value-type="float">
            <text:p>1 833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20520" calcext:value-type="float">
            <text:p>20 520</text:p>
          </table:table-cell>
          <table:table-cell table:style-name="ce17" office:value-type="float" office:value="19457" calcext:value-type="float">
            <text:p>19 457</text:p>
          </table:table-cell>
          <table:table-cell table:style-name="ce24" office:value-type="float" office:value="99.8" calcext:value-type="float">
            <text:p>99.8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7">　　批發及零售業</text:span></text:p>
          </table:table-cell>
          <table:table-cell table:style-name="ce18" office:value-type="float" office:value="1706" calcext:value-type="float">
            <text:p>1 706</text:p>
          </table:table-cell>
          <table:table-cell table:style-name="ce18" office:value-type="float" office:value="52089" calcext:value-type="float">
            <text:p>52 089</text:p>
          </table:table-cell>
          <table:table-cell table:style-name="ce18" office:value-type="float" office:value="43026" calcext:value-type="float">
            <text:p>43 026</text:p>
          </table:table-cell>
          <table:table-cell table:style-name="ce25" office:value-type="float" office:value="160.7" calcext:value-type="float">
            <text:p>160.7</text:p>
          </table:table-cell>
          <table:table-cell table:style-name="ce18" office:value-type="float" office:value="1599" calcext:value-type="float">
            <text:p>1 599</text:p>
          </table:table-cell>
          <table:table-cell table:style-name="ce18" office:value-type="float" office:value="53817" calcext:value-type="float">
            <text:p>53 817</text:p>
          </table:table-cell>
          <table:table-cell table:style-name="ce18" office:value-type="float" office:value="44305" calcext:value-type="float">
            <text:p>44 305</text:p>
          </table:table-cell>
          <table:table-cell table:style-name="ce18" office:value-type="float" office:value="1728" calcext:value-type="float">
            <text:p>1 728</text:p>
          </table:table-cell>
          <table:table-cell table:style-name="ce18" office:value-type="float" office:value="1279" calcext:value-type="float">
            <text:p>1 279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21109" calcext:value-type="float">
            <text:p>21 109</text:p>
          </table:table-cell>
          <table:table-cell table:style-name="ce18" office:value-type="float" office:value="19752" calcext:value-type="float">
            <text:p>19 752</text:p>
          </table:table-cell>
          <table:table-cell table:style-name="ce25" office:value-type="float" office:value="107.6" calcext:value-type="float">
            <text:p>107.6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188" calcext:value-type="float">
            <text:p><text:s/>1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運輸及倉儲業</text:span>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62232" calcext:value-type="float">
            <text:p>62 232</text:p>
          </table:table-cell>
          <table:table-cell table:style-name="ce18" office:value-type="float" office:value="46993" calcext:value-type="float">
            <text:p>46 993</text:p>
          </table:table-cell>
          <table:table-cell table:style-name="ce25" office:value-type="float" office:value="170.7" calcext:value-type="float">
            <text:p>170.7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18" office:value-type="float" office:value="63522" calcext:value-type="float">
            <text:p>63 522</text:p>
          </table:table-cell>
          <table:table-cell table:style-name="ce18" office:value-type="float" office:value="47831" calcext:value-type="float">
            <text:p>47 831</text:p>
          </table:table-cell>
          <table:table-cell table:style-name="ce18" office:value-type="float" office:value="1290" calcext:value-type="float">
            <text:p>1 290</text:p>
          </table:table-cell>
          <table:table-cell table:style-name="ce18" office:value-type="float" office:value="838" calcext:value-type="float">
            <text:p><text:s/>83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0719" calcext:value-type="float">
            <text:p>20 719</text:p>
          </table:table-cell>
          <table:table-cell table:style-name="ce18" office:value-type="float" office:value="18786" calcext:value-type="float">
            <text:p>18 786</text:p>
          </table:table-cell>
          <table:table-cell table:style-name="ce25" office:value-type="float" office:value="96.7" calcext:value-type="float">
            <text:p>96.7</text:p>
          </table:table-cell>
          <table:table-cell table:style-name="ce18" office:value-type="float" office:value="214" calcext:value-type="float">
            <text:p><text:s/>214</text:p>
          </table:table-cell>
          <table:table-cell table:style-name="ce18" office:value-type="float" office:value="200" calcext:value-type="float">
            <text:p><text:s/>2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住宿及餐飲業</text:span>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36113" calcext:value-type="float">
            <text:p>36 113</text:p>
          </table:table-cell>
          <table:table-cell table:style-name="ce18" office:value-type="float" office:value="33636" calcext:value-type="float">
            <text:p>33 636</text:p>
          </table:table-cell>
          <table:table-cell table:style-name="ce25" office:value-type="float" office:value="157.4" calcext:value-type="float">
            <text:p>157.4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18" office:value-type="float" office:value="40347" calcext:value-type="float">
            <text:p>40 347</text:p>
          </table:table-cell>
          <table:table-cell table:style-name="ce18" office:value-type="float" office:value="37341" calcext:value-type="float">
            <text:p>37 341</text:p>
          </table:table-cell>
          <table:table-cell table:style-name="ce18" office:value-type="float" office:value="4234" calcext:value-type="float">
            <text:p>4 234</text:p>
          </table:table-cell>
          <table:table-cell table:style-name="ce18" office:value-type="float" office:value="3705" calcext:value-type="float">
            <text:p>3 705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21302" calcext:value-type="float">
            <text:p>21 302</text:p>
          </table:table-cell>
          <table:table-cell table:style-name="ce18" office:value-type="float" office:value="20657" calcext:value-type="float">
            <text:p>20 657</text:p>
          </table:table-cell>
          <table:table-cell table:style-name="ce25" office:value-type="float" office:value="116.7" calcext:value-type="float">
            <text:p>116.7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80" calcext:value-type="float">
            <text:p><text:s/>18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79147" calcext:value-type="float">
            <text:p>79 147</text:p>
          </table:table-cell>
          <table:table-cell table:style-name="ce18" office:value-type="float" office:value="64045" calcext:value-type="float">
            <text:p>64 045</text:p>
          </table:table-cell>
          <table:table-cell table:style-name="ce25" office:value-type="float" office:value="162.4" calcext:value-type="float">
            <text:p>162.4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80657" calcext:value-type="float">
            <text:p>80 657</text:p>
          </table:table-cell>
          <table:table-cell table:style-name="ce18" office:value-type="float" office:value="65193" calcext:value-type="float">
            <text:p>65 193</text:p>
          </table:table-cell>
          <table:table-cell table:style-name="ce18" office:value-type="float" office:value="1510" calcext:value-type="float">
            <text:p>1 510</text:p>
          </table:table-cell>
          <table:table-cell table:style-name="ce18" office:value-type="float" office:value="1148" calcext:value-type="float">
            <text:p>1 14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6807" calcext:value-type="float">
            <text:p>16 807</text:p>
          </table:table-cell>
          <table:table-cell table:style-name="ce18" office:value-type="float" office:value="16330" calcext:value-type="float">
            <text:p>16 330</text:p>
          </table:table-cell>
          <table:table-cell table:style-name="ce25" office:value-type="float" office:value="82.1" calcext:value-type="float">
            <text:p>82.1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18" office:value-type="float" office:value="200" calcext:value-type="float">
            <text:p><text:s/>2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　資通訊服務業</text:p>
          </table:table-cell>
          <table:table-cell/>
          <table:table-cell table:style-name="ce18" table:number-columns-repeated="2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金融及保險業</text:span>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18" office:value-type="float" office:value="100378" calcext:value-type="float">
            <text:p>100 378</text:p>
          </table:table-cell>
          <table:table-cell table:style-name="ce18" office:value-type="float" office:value="65597" calcext:value-type="float">
            <text:p>65 597</text:p>
          </table:table-cell>
          <table:table-cell table:style-name="ce25" office:value-type="float" office:value="166.2" calcext:value-type="float">
            <text:p>166.2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18" office:value-type="float" office:value="100486" calcext:value-type="float">
            <text:p>100 486</text:p>
          </table:table-cell>
          <table:table-cell table:style-name="ce18" office:value-type="float" office:value="65620" calcext:value-type="float">
            <text:p>65 620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7430" calcext:value-type="float">
            <text:p>27 430</text:p>
          </table:table-cell>
          <table:table-cell table:style-name="ce18" office:value-type="float" office:value="25757" calcext:value-type="float">
            <text:p>25 757</text:p>
          </table:table-cell>
          <table:table-cell table:style-name="ce25" office:value-type="float" office:value="93.7" calcext:value-type="float">
            <text:p>93.7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278" calcext:value-type="float">
            <text:p><text:s/>27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不動產業</text:span>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57024" calcext:value-type="float">
            <text:p>57 024</text:p>
          </table:table-cell>
          <table:table-cell table:style-name="ce18" office:value-type="float" office:value="43417" calcext:value-type="float">
            <text:p>43 417</text:p>
          </table:table-cell>
          <table:table-cell table:style-name="ce25" office:value-type="float" office:value="168" calcext:value-type="float">
            <text:p>168.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57398" calcext:value-type="float">
            <text:p>57 398</text:p>
          </table:table-cell>
          <table:table-cell table:style-name="ce18" office:value-type="float" office:value="43668" calcext:value-type="float">
            <text:p>43 668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0364" calcext:value-type="float">
            <text:p>20 364</text:p>
          </table:table-cell>
          <table:table-cell table:style-name="ce18" office:value-type="float" office:value="18382" calcext:value-type="float">
            <text:p>18 382</text:p>
          </table:table-cell>
          <table:table-cell table:style-name="ce25" office:value-type="float" office:value="80.3" calcext:value-type="float">
            <text:p>80.3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18" office:value-type="float" office:value="234" calcext:value-type="float">
            <text:p><text:s/>23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專業、科學及技術服務業</text:span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18" office:value-type="float" office:value="67710" calcext:value-type="float">
            <text:p>67 710</text:p>
          </table:table-cell>
          <table:table-cell table:style-name="ce18" office:value-type="float" office:value="56177" calcext:value-type="float">
            <text:p>56 177</text:p>
          </table:table-cell>
          <table:table-cell table:style-name="ce25" office:value-type="float" office:value="163.4" calcext:value-type="float">
            <text:p>163.4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67929" calcext:value-type="float">
            <text:p>67 929</text:p>
          </table:table-cell>
          <table:table-cell table:style-name="ce18" office:value-type="float" office:value="56307" calcext:value-type="float">
            <text:p>56 307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8276" calcext:value-type="float">
            <text:p>18 276</text:p>
          </table:table-cell>
          <table:table-cell table:style-name="ce18" office:value-type="float" office:value="17397" calcext:value-type="float">
            <text:p>17 397</text:p>
          </table:table-cell>
          <table:table-cell table:style-name="ce25" office:value-type="float" office:value="85.6" calcext:value-type="float">
            <text:p>85.6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205" calcext:value-type="float">
            <text:p><text:s/>20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支援服務業</text:span>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18" office:value-type="float" office:value="38540" calcext:value-type="float">
            <text:p>38 540</text:p>
          </table:table-cell>
          <table:table-cell table:style-name="ce18" office:value-type="float" office:value="35045" calcext:value-type="float">
            <text:p>35 045</text:p>
          </table:table-cell>
          <table:table-cell table:style-name="ce25" office:value-type="float" office:value="177.1" calcext:value-type="float">
            <text:p>177.1</text:p>
          </table:table-cell>
          <table:table-cell table:style-name="ce18" office:value-type="float" office:value="371" calcext:value-type="float">
            <text:p><text:s/>371</text:p>
          </table:table-cell>
          <table:table-cell table:style-name="ce18" office:value-type="float" office:value="40388" calcext:value-type="float">
            <text:p>40 388</text:p>
          </table:table-cell>
          <table:table-cell table:style-name="ce18" office:value-type="float" office:value="36657" calcext:value-type="float">
            <text:p>36 657</text:p>
          </table:table-cell>
          <table:table-cell table:style-name="ce18" office:value-type="float" office:value="1848" calcext:value-type="float">
            <text:p>1 848</text:p>
          </table:table-cell>
          <table:table-cell table:style-name="ce18" office:value-type="float" office:value="1612" calcext:value-type="float">
            <text:p>1 612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7936" calcext:value-type="float">
            <text:p>17 936</text:p>
          </table:table-cell>
          <table:table-cell table:style-name="ce18" office:value-type="float" office:value="17051" calcext:value-type="float">
            <text:p>17 051</text:p>
          </table:table-cell>
          <table:table-cell table:style-name="ce25" office:value-type="float" office:value="78.2" calcext:value-type="float">
            <text:p>78.2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223" calcext:value-type="float">
            <text:p><text:s/>22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8"> (不含小學以上各級公私立學校等)</text:span>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32236" calcext:value-type="float">
            <text:p>32 236</text:p>
          </table:table-cell>
          <table:table-cell table:style-name="ce18" office:value-type="float" office:value="29212" calcext:value-type="float">
            <text:p>29 212</text:p>
          </table:table-cell>
          <table:table-cell table:style-name="ce25" office:value-type="float" office:value="146.1" calcext:value-type="float">
            <text:p>146.1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35205" calcext:value-type="float">
            <text:p>35 205</text:p>
          </table:table-cell>
          <table:table-cell table:style-name="ce18" office:value-type="float" office:value="31680" calcext:value-type="float">
            <text:p>31 680</text:p>
          </table:table-cell>
          <table:table-cell table:style-name="ce18" office:value-type="float" office:value="2969" calcext:value-type="float">
            <text:p>2 969</text:p>
          </table:table-cell>
          <table:table-cell table:style-name="ce18" office:value-type="float" office:value="2468" calcext:value-type="float">
            <text:p>2 468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5922" calcext:value-type="float">
            <text:p>15 922</text:p>
          </table:table-cell>
          <table:table-cell table:style-name="ce18" office:value-type="float" office:value="15531" calcext:value-type="float">
            <text:p>15 531</text:p>
          </table:table-cell>
          <table:table-cell table:style-name="ce25" office:value-type="float" office:value="60.4" calcext:value-type="float">
            <text:p>60.4</text:p>
          </table:table-cell>
          <table:table-cell table:style-name="ce18" office:value-type="float" office:value="264" calcext:value-type="float">
            <text:p><text:s/>264</text:p>
          </table:table-cell>
          <table:table-cell table:style-name="ce18" office:value-type="float" office:value="258" calcext:value-type="float">
            <text:p><text:s/>25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及社會工作服務業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66456" calcext:value-type="float">
            <text:p>66 456</text:p>
          </table:table-cell>
          <table:table-cell table:style-name="ce18" office:value-type="float" office:value="55235" calcext:value-type="float">
            <text:p>55 235</text:p>
          </table:table-cell>
          <table:table-cell table:style-name="ce25" office:value-type="float" office:value="160" calcext:value-type="float">
            <text:p>160.0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69711" calcext:value-type="float">
            <text:p>69 711</text:p>
          </table:table-cell>
          <table:table-cell table:style-name="ce18" office:value-type="float" office:value="57950" calcext:value-type="float">
            <text:p>57 950</text:p>
          </table:table-cell>
          <table:table-cell table:style-name="ce18" office:value-type="float" office:value="3255" calcext:value-type="float">
            <text:p>3 255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4701" calcext:value-type="float">
            <text:p>24 701</text:p>
          </table:table-cell>
          <table:table-cell table:style-name="ce18" office:value-type="float" office:value="22176" calcext:value-type="float">
            <text:p>22 176</text:p>
          </table:table-cell>
          <table:table-cell table:style-name="ce25" office:value-type="float" office:value="74.6" calcext:value-type="float">
            <text:p>74.6</text:p>
          </table:table-cell>
          <table:table-cell table:style-name="ce18" office:value-type="float" office:value="331" calcext:value-type="float">
            <text:p><text:s/>331</text:p>
          </table:table-cell>
          <table:table-cell table:style-name="ce18" office:value-type="float" office:value="305" calcext:value-type="float">
            <text:p><text:s/>30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藝術、娛樂及休閒服務業</text:span>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39909" calcext:value-type="float">
            <text:p>39 909</text:p>
          </table:table-cell>
          <table:table-cell table:style-name="ce18" office:value-type="float" office:value="37769" calcext:value-type="float">
            <text:p>37 769</text:p>
          </table:table-cell>
          <table:table-cell table:style-name="ce25" office:value-type="float" office:value="152.9" calcext:value-type="float">
            <text:p>152.9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1533" calcext:value-type="float">
            <text:p>41 533</text:p>
          </table:table-cell>
          <table:table-cell table:style-name="ce18" office:value-type="float" office:value="39299" calcext:value-type="float">
            <text:p>39 299</text:p>
          </table:table-cell>
          <table:table-cell table:style-name="ce18" office:value-type="float" office:value="1624" calcext:value-type="float">
            <text:p>1 624</text:p>
          </table:table-cell>
          <table:table-cell table:style-name="ce18" office:value-type="float" office:value="1530" calcext:value-type="float">
            <text:p>1 53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7180" calcext:value-type="float">
            <text:p>17 180</text:p>
          </table:table-cell>
          <table:table-cell table:style-name="ce18" office:value-type="float" office:value="16361" calcext:value-type="float">
            <text:p>16 361</text:p>
          </table:table-cell>
          <table:table-cell table:style-name="ce25" office:value-type="float" office:value="74.7" calcext:value-type="float">
            <text:p>74.7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 office:value-type="float" office:value="224" calcext:value-type="float">
            <text:p><text:s/>224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6">　　其他服務業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21" office:value-type="float" office:value="37682" calcext:value-type="float">
            <text:p>37 682</text:p>
          </table:table-cell>
          <table:table-cell table:style-name="ce21" office:value-type="float" office:value="34073" calcext:value-type="float">
            <text:p>34 073</text:p>
          </table:table-cell>
          <table:table-cell table:style-name="ce26" office:value-type="float" office:value="166.2" calcext:value-type="float">
            <text:p>166.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7743" calcext:value-type="float">
            <text:p>37 743</text:p>
          </table:table-cell>
          <table:table-cell table:style-name="ce21" office:value-type="float" office:value="34109" calcext:value-type="float">
            <text:p>34 10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9319" calcext:value-type="float">
            <text:p>19 319</text:p>
          </table:table-cell>
          <table:table-cell table:style-name="ce21" office:value-type="float" office:value="18925" calcext:value-type="float">
            <text:p>18 925</text:p>
          </table:table-cell>
          <table:table-cell table:style-name="ce26" office:value-type="float" office:value="87.2" calcext:value-type="float">
            <text:p>87.2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18" calcext:value-type="float">
            <text:p><text:s/>218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6">註：</text:span><text:span text:style-name="T9">1. </text:span><text:span text:style-name="T10">行業範圍及總薪資定義同表</text:span><text:span text:style-name="T9">1</text:span><text:span text:style-name="T10">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1" office:value-type="string" calcext:value-type="string">
            <text:p><text:span text:style-name="T6">　　</text:span><text:span text:style-name="T9">2. </text:span><text:span text:style-name="T10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3cm" fo:margin-right="0.3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2-17T05:35:50</meta:creation-date>
    <dc:date>2023-02-17T05:35:51</dc:date>
    <meta:generator>MODA_ODF_Application_Tools_3.5.2/3.5.2$Windows_X86_64 LibreOffice_project/c8dfc8735a144ff4742fe071a33a442dd6ef618e</meta:generator>
    <meta:document-statistic meta:table-count="1" meta:cell-count="361" meta:object-count="0"/>
    <meta:user-defined meta:name="AppVersion">16.0300</meta:user-defined>
  </office:meta>
</office:document-meta>
</file>