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7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7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7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27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27" office:value-type="string" calcext:value-type="string" table:number-columns-spanned="1" table:number-rows-spanned="4">
            <text:p>不　動</text:p>
            <text:p>產　業</text:p>
          </table:table-cell>
          <table:table-cell table:style-name="ce27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7" office:value-type="string" calcext:value-type="string" table:number-columns-spanned="1" table:number-rows-spanned="4">
            <text:p>支　援</text:p>
            <text:p>服務業</text:p>
          </table:table-cell>
          <table:table-cell table:style-name="ce27" office:value-type="string" calcext:value-type="string" table:number-columns-spanned="1" table:number-rows-spanned="4">
            <text:p>教育業</text:p>
            <text:p><text:span text:style-name="T13">(不含小學以上各級</text:span></text:p>
            <text:p><text:span text:style-name="T13">公私立學校等)</text:span></text:p>
          </table:table-cell>
          <table:table-cell table:style-name="ce27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7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number-columns-repeated="2" table:style-name="ce28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covered-table-cell table:style-name="ce41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number-columns-repeated="2" table:style-name="ce28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covered-table-cell table:style-name="ce4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33"/>
          <table:covered-table-cell table:number-columns-repeated="2" table:style-name="ce29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10" calcext:value-type="float">
            <text:p>2 81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432" calcext:value-type="float">
            <text:p>4 432</text:p>
          </table:table-cell>
          <table:table-cell table:style-name="ce20" office:value-type="float" office:value="1666" calcext:value-type="float">
            <text:p>1 666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3376" calcext:value-type="float">
            <text:p>3 37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500" calcext:value-type="float">
            <text:p>4 500</text:p>
          </table:table-cell>
          <table:table-cell table:style-name="ce20" office:value-type="float" office:value="1689" calcext:value-type="float">
            <text:p>1 689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3394" calcext:value-type="float">
            <text:p>3 39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4724" calcext:value-type="float">
            <text:p>4 724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3388" calcext:value-type="float">
            <text:p>3 38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25" calcext:value-type="float">
            <text:p>4 725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9" calcext:value-type="float">
            <text:p>2 85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4723" calcext:value-type="float">
            <text:p>4 723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3416" calcext:value-type="float">
            <text:p>3 41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5" calcext:value-type="float">
            <text:p>2 86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54" calcext:value-type="float">
            <text:p>4 754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3414" calcext:value-type="float">
            <text:p>3 4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2" calcext:value-type="float">
            <text:p>2 86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59" calcext:value-type="float">
            <text:p>4 759</text:p>
          </table:table-cell>
          <table:table-cell table:style-name="ce20" office:value-type="float" office:value="1708" calcext:value-type="float">
            <text:p>1 708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111<text:span text:style-name="T5">年平均</text:span><text:span text:style-name="T6"> </text:span><text:span text:style-name="T8">Ⓟ</text:span></text:p>
          </table:table-cell>
          <table:table-cell table:style-name="ce20" office:value-type="float" office:value="3422" calcext:value-type="float">
            <text:p>3 42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9" calcext:value-type="float">
            <text:p>2 86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0" office:value-type="float" office:value="4749" calcext:value-type="float">
            <text:p>4 749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3409" calcext:value-type="float">
            <text:p>3 40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0" calcext:value-type="float">
            <text:p>2 860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60" calcext:value-type="float">
            <text:p>4 760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3400" calcext:value-type="float">
            <text:p>3 40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4" calcext:value-type="float">
            <text:p>2 854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45" calcext:value-type="float">
            <text:p>4 745</text:p>
          </table:table-cell>
          <table:table-cell table:style-name="ce20" office:value-type="float" office:value="1707" calcext:value-type="float">
            <text:p>1 707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91" calcext:value-type="float">
            <text:p><text:s/>491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7" calcext:value-type="float">
            <text:p>2 85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4749" calcext:value-type="float">
            <text:p>4 749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6" calcext:value-type="float">
            <text:p>2 85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43" calcext:value-type="float">
            <text:p>4 743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20" office:value-type="float" office:value="3413" calcext:value-type="float">
            <text:p>3 4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1" calcext:value-type="float">
            <text:p>2 861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28" calcext:value-type="float">
            <text:p>4 728</text:p>
          </table:table-cell>
          <table:table-cell table:style-name="ce20" office:value-type="float" office:value="1700" calcext:value-type="float">
            <text:p>1 700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3423" calcext:value-type="float">
            <text:p>3 42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70" calcext:value-type="float">
            <text:p>2 870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0" office:value-type="float" office:value="4719" calcext:value-type="float">
            <text:p>4 719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7<text:span text:style-name="T5">月</text:span><text:span text:style-name="T6"> </text:span><text:span text:style-name="T9"> </text:span></text:p>
          </table:table-cell>
          <table:table-cell table:style-name="ce20" office:value-type="float" office:value="3439" calcext:value-type="float">
            <text:p>3 43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84" calcext:value-type="float">
            <text:p>2 884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4" calcext:value-type="float">
            <text:p><text:s/>484</text:p>
          </table:table-cell>
          <table:table-cell table:style-name="ce20" office:value-type="float" office:value="4740" calcext:value-type="float">
            <text:p>4 740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8<text:span text:style-name="T5">月</text:span><text:span text:style-name="T6"> </text:span><text:span text:style-name="T9"> </text:span></text:p>
          </table:table-cell>
          <table:table-cell table:style-name="ce20" office:value-type="float" office:value="3440" calcext:value-type="float">
            <text:p>3 44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83" calcext:value-type="float">
            <text:p>2 883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4752" calcext:value-type="float">
            <text:p>4 752</text:p>
          </table:table-cell>
          <table:table-cell table:style-name="ce20" office:value-type="float" office:value="1707" calcext:value-type="float">
            <text:p>1 707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9<text:span text:style-name="T5">月</text:span><text:span text:style-name="T6"> </text:span><text:span text:style-name="T9"> </text:span></text:p>
          </table:table-cell>
          <table:table-cell table:style-name="ce20" office:value-type="float" office:value="3433" calcext:value-type="float">
            <text:p>3 43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78" calcext:value-type="float">
            <text:p>2 878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office:value-type="float" office:value="4754" calcext:value-type="float">
            <text:p>4 754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84" calcext:value-type="float">
            <text:p><text:s/>484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10<text:span text:style-name="T5">月</text:span><text:span text:style-name="T6"> </text:span><text:span text:style-name="T9"> </text:span></text:p>
          </table:table-cell>
          <table:table-cell table:style-name="ce20" office:value-type="float" office:value="3431" calcext:value-type="float">
            <text:p>3 43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76" calcext:value-type="float">
            <text:p>2 876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84" calcext:value-type="float">
            <text:p><text:s/>484</text:p>
          </table:table-cell>
          <table:table-cell table:style-name="ce20" office:value-type="float" office:value="4759" calcext:value-type="float">
            <text:p>4 759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11<text:span text:style-name="T5">月</text:span><text:span text:style-name="T6"> </text:span><text:span text:style-name="T8">Ⓡ</text:span><text:span text:style-name="T10"> </text:span></text:p>
          </table:table-cell>
          <table:table-cell table:style-name="ce20" office:value-type="float" office:value="3430" calcext:value-type="float">
            <text:p>3 43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75" calcext:value-type="float">
            <text:p>2 875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office:value-type="float" office:value="4767" calcext:value-type="float">
            <text:p>4 767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89" calcext:value-type="float">
            <text:p><text:s/>489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2<text:span text:style-name="T5">月</text:span><text:span text:style-name="T6"> </text:span><text:span text:style-name="T8">Ⓟ</text:span><text:span text:style-name="T10"> </text:span></text:p>
          </table:table-cell>
          <table:table-cell table:style-name="ce20" office:value-type="float" office:value="3428" calcext:value-type="float">
            <text:p>3 42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72" calcext:value-type="float">
            <text:p>2 87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4773" calcext:value-type="float">
            <text:p>4 773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07" calcext:value-type="float">
            <text:p><text:s/>107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3" calcext:value-type="float">
            <text:p>- 3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-0.56" calcext:value-type="float">
            <text:p>-0.56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0.85" calcext:value-type="float">
            <text:p>0.85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1.23" calcext:value-type="float">
            <text:p>-1.23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-0.88" calcext:value-type="float">
            <text:p>-0.88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7.6" calcext:value-type="float">
            <text:p>7.60</text:p>
          </table:table-cell>
          <table:table-cell table:style-name="ce23" office:value-type="float" office:value="2.57" calcext:value-type="float">
            <text:p>2.57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-0.26" calcext:value-type="float">
            <text:p>-0.26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-1.03" calcext:value-type="float">
            <text:p>-1.03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-0.34" calcext:value-type="float">
            <text:p>-0.34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-1.23" calcext:value-type="float">
            <text:p>-1.23</text:p>
          </table:table-cell>
          <table:table-cell table:style-name="ce26"/>
          <table:table-cell table:number-columns-repeated="1003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2-17T05:35:37</meta:creation-date>
    <dc:date>2023-02-17T05:35:37</dc:date>
    <meta:generator>MODA_ODF_Application_Tools_3.5.2/3.5.2$Windows_X86_64 LibreOffice_project/c8dfc8735a144ff4742fe071a33a442dd6ef618e</meta:generator>
    <meta:document-statistic meta:table-count="1" meta:cell-count="551" meta:object-count="0"/>
    <meta:user-defined meta:name="AppVersion">16.0300</meta:user-defined>
  </office:meta>
</office:document-meta>
</file>