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平均</text:span><text:span text:style-name="T5"> </text:span><text:span text:style-name="T7">Ⓟ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4743" calcext:value-type="float">
            <text:p>4 74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4728" calcext:value-type="float">
            <text:p>4 728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19" calcext:value-type="float">
            <text:p>4 719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19" office:value-type="float" office:value="4740" calcext:value-type="float">
            <text:p>4 74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19" office:value-type="float" office:value="4752" calcext:value-type="float">
            <text:p>4 752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4" calcext:value-type="float">
            <text:p><text:s/>484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<text:span text:style-name="T4">月</text:span><text:span text:style-name="T5"> </text:span><text:span text:style-name="T8"> 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4767" calcext:value-type="float">
            <text:p>4 767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2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4773" calcext:value-type="float">
            <text:p>4 773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0.13" calcext:value-type="float">
            <text:p>0.1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22" office:value-type="float" office:value="-1.37" calcext:value-type="float">
            <text:p>-1.37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-1.76" calcext:value-type="float">
            <text:p>-1.76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-2.5" calcext:value-type="float">
            <text:p>-2.50</text:p>
          </table:table-cell>
          <table:table-cell table:style-name="ce22" office:value-type="float" office:value="5" calcext:value-type="float">
            <text:p>5.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-2.32" calcext:value-type="float">
            <text:p>-2.32</text:p>
          </table:table-cell>
          <table:table-cell table:style-name="ce24" office:value-type="float" office:value="4.47" calcext:value-type="float">
            <text:p>4.47</text:p>
          </table:table-cell>
          <table:table-cell table:style-name="ce45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1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6"/>
          <table:table-cell table:style-name="ce48" office:value-type="string" calcext:value-type="string" table:number-columns-spanned="1" table:number-rows-spanned="3">
            <text:p>醫療</text:p>
            <text:p>保健業</text:p>
          </table:table-cell>
          <table:table-cell table:style-name="ce48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平均</text:span><text:span text:style-name="T5"> </text:span><text:span text:style-name="T7">Ⓟ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8"> 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21" calcext:value-type="float">
            <text:p>-0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-1.76" calcext:value-type="float">
            <text:p>-1.76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-4.22" calcext:value-type="float">
            <text:p>-4.2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0.42" calcext:value-type="float">
            <text:p>0.4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83" calcext:value-type="float">
            <text:p>4.83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40</meta:creation-date>
    <dc:date>2023-02-17T05:37:07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