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09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2" table:number-columns-repeated="1015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5"/>
          <table:table-cell table:style-name="ce23" office:value-type="string" calcext:value-type="string">
            <text:p><text:span text:style-name="T4">單位：％</text:span><text:span text:style-name="T5">   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4"/>
          <table:covered-table-cell table:style-name="ce13"/>
          <table:table-cell table:style-name="ce28" office:value-type="string" calcext:value-type="string">
            <text:p><text:span text:style-name="T4">消費者</text:span></text:p>
          </table:table-cell>
          <table:table-cell table:style-name="ce30" office:value-type="string" calcext:value-type="string">
            <text:p>生產者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14" office:value-type="string" calcext:value-type="string">
            <text:p><text:span text:style-name="T4">民間消費</text:span></text:p>
          </table:table-cell>
          <table:table-cell table:style-name="ce14" office:value-type="string" calcext:value-type="string">
            <text:p><text:span text:style-name="T4">政府消費</text:span></text:p>
          </table:table-cell>
          <table:table-cell table:style-name="ce14" office:value-type="string" calcext:value-type="string">
            <text:p><text:span text:style-name="T4">固定資本形成</text:span></text:p>
          </table:table-cell>
          <table:table-cell table:style-name="ce14" office:value-type="string" calcext:value-type="string">
            <text:p><text:span text:style-name="T4">輸出</text:span></text:p>
          </table:table-cell>
          <table:table-cell table:style-name="ce14" office:value-type="string" calcext:value-type="string">
            <text:p><text:span text:style-name="T4">輸入</text:span></text:p>
          </table:table-cell>
          <table:table-cell table:style-name="ce29" office:value-type="string" calcext:value-type="string">
            <text:p><text:span text:style-name="T4">物價指數</text:span></text:p>
          </table:table-cell>
          <table:table-cell table:style-name="ce31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5" office:value-type="float" office:value="0.26" calcext:value-type="float">
            <text:p>0.26 </text:p>
          </table:table-cell>
          <table:table-cell table:style-name="ce25" office:value-type="float" office:value="-2.28" calcext:value-type="float">
            <text:p>-2.28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3.72" calcext:value-type="float">
            <text:p>-3.72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6" office:value-type="float" office:value="1.66" calcext:value-type="float">
            <text:p>1.66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-1.68" calcext:value-type="float">
            <text:p>-1.68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string" calcext:value-type="string">
            <text:p>－</text:p>
          </table:table-cell>
          <table:table-cell table:style-name="ce34" table:number-columns-repeated="2"/>
          <table:table-cell table:style-name="ce36" table:number-columns-repeated="8"/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8" office:value-type="float" office:value="-0.7" calcext:value-type="float">
            <text:p>-0.70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-1.72" calcext:value-type="float">
            <text:p>-1.72 </text:p>
          </table:table-cell>
          <table:table-cell table:style-name="ce18" office:value-type="float" office:value="-3.55" calcext:value-type="float">
            <text:p>-3.55 </text:p>
          </table:table-cell>
          <table:table-cell table:style-name="ce18" office:value-type="float" office:value="-10.09" calcext:value-type="float">
            <text:p>-10.09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6" office:value-type="float" office:value="0.76" calcext:value-type="float">
            <text:p>0.76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-1.96" calcext:value-type="float">
            <text:p>-1.96 </text:p>
          </table:table-cell>
          <table:table-cell table:style-name="ce18" office:value-type="float" office:value="-2.5" calcext:value-type="float">
            <text:p>-2.5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-0.05" calcext:value-type="float">
            <text:p>-0.05 </text:p>
          </table:table-cell>
          <table:table-cell table:style-name="ce18" office:value-type="float" office:value="-1.98" calcext:value-type="float">
            <text:p>-1.98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-0.59" calcext:value-type="float">
            <text:p>-0.59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-2.87" calcext:value-type="float">
            <text:p>-2.87 </text:p>
          </table:table-cell>
          <table:table-cell table:style-name="ce18" office:value-type="float" office:value="-1.33" calcext:value-type="float">
            <text:p>-1.33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6" office:value-type="float" office:value="1.88" calcext:value-type="float">
            <text:p>1.88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-4.12" calcext:value-type="float">
            <text:p>-4.12 </text:p>
          </table:table-cell>
          <table:table-cell table:style-name="ce18" office:value-type="float" office:value="-8.71" calcext:value-type="float">
            <text:p>-8.71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-4.11" calcext:value-type="float">
            <text:p>-4.11 </text:p>
          </table:table-cell>
          <table:table-cell table:style-name="ce19" office:value-type="float" office:value="-3.37" calcext:value-type="float">
            <text:p>-3.37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9" office:value-type="float" office:value="-0.95" calcext:value-type="float">
            <text:p>-0.95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5.83" calcext:value-type="float">
            <text:p>-5.83 </text:p>
          </table:table-cell>
          <table:table-cell table:style-name="ce19" office:value-type="float" office:value="-12.04" calcext:value-type="float">
            <text:p>-12.04 </text:p>
          </table:table-cell>
          <table:table-cell table:style-name="ce19" office:value-type="float" office:value="-0.98" calcext:value-type="float">
            <text:p>-0.98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2.52" calcext:value-type="float">
            <text:p>2.52 </text:p>
          </table:table-cell>
          <table:table-cell table:style-name="ce19" office:value-type="float" office:value="-0.66" calcext:value-type="float">
            <text:p>-0.66 </text:p>
          </table:table-cell>
          <table:table-cell table:style-name="ce19" office:value-type="float" office:value="2" calcext:value-type="float">
            <text:p>2.00 </text:p>
          </table:table-cell>
          <table:table-cell table:style-name="ce19" office:value-type="float" office:value="-0.36" calcext:value-type="float">
            <text:p>-0.36 </text:p>
          </table:table-cell>
          <table:table-cell table:style-name="ce19" office:value-type="float" office:value="-4.31" calcext:value-type="float">
            <text:p>-4.31 </text:p>
          </table:table-cell>
          <table:table-cell table:style-name="ce19" office:value-type="float" office:value="-11.16" calcext:value-type="float">
            <text:p>-11.16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2.74" calcext:value-type="float">
            <text:p>2.74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-7.95" calcext:value-type="float">
            <text:p>-7.9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6.46" calcext:value-type="float">
            <text:p>6.46 </text:p>
          </table:table-cell>
          <table:table-cell table:style-name="ce18" office:value-type="float" office:value="7.16" calcext:value-type="float">
            <text:p>7.16 </text:p>
          </table:table-cell>
          <table:table-cell table:style-name="ce18" office:value-type="float" office:value="1.97" calcext:value-type="float">
            <text:p>1.97 </text:p>
          </table:table-cell>
          <table:table-cell table:style-name="ce18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-2.97" calcext:value-type="float">
            <text:p>-2.97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2.41" calcext:value-type="float">
            <text:p>2.41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8.4" calcext:value-type="float">
            <text:p>8.40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9" office:value-type="float" office:value="1.95" calcext:value-type="float">
            <text:p>1.95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7.34" calcext:value-type="float">
            <text:p>7.34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9.7" calcext:value-type="float">
            <text:p>9.70 </text:p>
          </table:table-cell>
          <table:table-cell table:style-name="ce19" office:value-type="float" office:value="12.47" calcext:value-type="float">
            <text:p>12.47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19" office:value-type="string" calcext:value-type="string">
            <text:p>－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111<text:span text:style-name="T7">年</text:span><text:span text:style-name="T11">(p)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18" office:value-type="float" office:value="10.54" calcext:value-type="float">
            <text:p>10.54 </text:p>
          </table:table-cell>
          <table:table-cell table:style-name="ce18" office:value-type="float" office:value="14.53" calcext:value-type="float">
            <text:p>14.53 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10.51" calcext:value-type="float">
            <text:p>10.5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10.05" calcext:value-type="float">
            <text:p>10.05 </text:p>
          </table:table-cell>
          <table:table-cell table:style-name="ce19" office:value-type="float" office:value="12.69" calcext:value-type="float">
            <text:p>12.69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1.33" calcext:value-type="float">
            <text:p>11.3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46" calcext:value-type="float">
            <text:p>4.46 </text:p>
          </table:table-cell>
          <table:table-cell table:style-name="ce19" office:value-type="float" office:value="13.7" calcext:value-type="float">
            <text:p>13.70 </text:p>
          </table:table-cell>
          <table:table-cell table:style-name="ce19" office:value-type="float" office:value="18.46" calcext:value-type="float">
            <text:p>18.46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13.78" calcext:value-type="float">
            <text:p>13.7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19" office:value-type="float" office:value="11" calcext:value-type="float">
            <text:p>11.00 </text:p>
          </table:table-cell>
          <table:table-cell table:style-name="ce19" office:value-type="float" office:value="16.1" calcext:value-type="float">
            <text:p>16.10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9.79" calcext:value-type="float">
            <text:p>9.79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7.77" calcext:value-type="float">
            <text:p>7.77 </text:p>
          </table:table-cell>
          <table:table-cell table:style-name="ce19" office:value-type="float" office:value="11.19" calcext:value-type="float">
            <text:p>11.19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112<text:span text:style-name="T7">年</text:span><text:span text:style-name="T11">(f)</text:span></text:p>
          </table:table-cell>
          <table:table-cell table:style-name="ce18" office:value-type="float" office:value="0.6" calcext:value-type="float">
            <text:p>0.60 </text:p>
          </table:table-cell>
          <table:table-cell table:style-name="ce18" office:value-type="float" office:value="2.1" calcext:value-type="float">
            <text:p>2.10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8" office:value-type="float" office:value="-3.59" calcext:value-type="float">
            <text:p>-3.59 </text:p>
          </table:table-cell>
          <table:table-cell table:style-name="ce18" office:value-type="float" office:value="-2.7" calcext:value-type="float">
            <text:p>-2.70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8" office:value-type="float" office:value="-1.51" calcext:value-type="float">
            <text:p>-1.5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9" office:value-type="float" office:value="2.61" calcext:value-type="float">
            <text:p>2.61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-5.2" calcext:value-type="float">
            <text:p>-5.20 </text:p>
          </table:table-cell>
          <table:table-cell table:style-name="ce19" office:value-type="float" office:value="-4.68" calcext:value-type="float">
            <text:p>-4.68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19" office:value-type="float" office:value="-3.44" calcext:value-type="float">
            <text:p>-3.44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-4.68" calcext:value-type="float">
            <text:p>-4.68 </text:p>
          </table:table-cell>
          <table:table-cell table:style-name="ce19" office:value-type="float" office:value="-4.22" calcext:value-type="float">
            <text:p>-4.2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-2.59" calcext:value-type="float">
            <text:p>-2.59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-3.66" calcext:value-type="float">
            <text:p>-3.66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-2.43" calcext:value-type="float">
            <text:p>-2.43 </text:p>
          </table:table-cell>
          <table:table-cell table:style-name="ce33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5"/>
          <table:table-cell table:style-name="ce35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41</meta:creation-date>
    <dc:date>2023-02-17T19:21:25.040000000</dc:date>
    <meta:generator>MODA_ODF_Application_Tools_3.5.2/3.5.2$Windows_X86_64 LibreOffice_project/c8dfc8735a144ff4742fe071a33a442dd6ef618e</meta:generator>
    <meta:print-date>2023-02-17T19:21:17.629000000</meta:print-date>
    <meta:editing-duration>PT1M30S</meta:editing-duration>
    <meta:editing-cycles>1</meta:editing-cycles>
    <meta:document-statistic meta:table-count="1" meta:cell-count="257" meta:object-count="0"/>
  </office:meta>
</office:document-meta>
</file>