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2" table:default-cell-style-name="ce25"/>
        <table:table-column table:style-name="co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7" table:default-cell-style-name="ce11"/>
        <table:table-column table:style-name="co8" table:number-columns-repeated="239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2"/>
          <table:covered-table-cell table:number-columns-repeated="15" table:style-name="ce21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3"/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26"/>
          <table:table-cell table:style-name="ce3" table:number-columns-repeated="6"/>
          <table:table-cell table:style-name="ce36" table:number-columns-repeated="6"/>
          <table:table-cell table:style-name="ce40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<text:span text:style-name="T10">合</text:span><text:span text:style-name="T11">  </text:span><text:span text:style-name="T12">計</text:span></text:p>
            <text:p><text:span text:style-name="T17">(1)</text:span></text:p>
            <text:p><text:span text:style-name="T17"/></text:p>
          </table:table-cell>
          <table:table-cell table:style-name="ce15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27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30" table:number-columns-repeated="4"/>
          <table:table-cell table:style-name="ce35"/>
          <table:table-cell table:style-name="ce27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37"/>
          <table:table-cell table:style-name="ce39" table:number-columns-repeated="6"/>
          <table:table-cell table:style-name="ce43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0">礦業及</text:span></text:p>
            <text:p><text:span text:style-name="T10">土　石</text:span></text:p>
            <text:p><text:span text:style-name="T10">採取業</text:span></text:p>
          </table:table-cell>
          <table:table-cell table:style-name="ce34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31" office:value-type="string" calcext:value-type="string" table:number-columns-spanned="1" table:number-rows-spanned="3">
            <text:p><text:span text:style-name="T10">用水供應</text:span></text:p>
            <text:p><text:span text:style-name="T10">及</text:span><text:span text:style-name="T11"> </text:span><text:span text:style-name="T12">污</text:span><text:span text:style-name="T11"> </text:span><text:span text:style-name="T12">染</text:span></text:p>
            <text:p><text:span text:style-name="T10">整</text:span><text:span text:style-name="T11"> </text:span><text:span text:style-name="T12">治</text:span><text:span text:style-name="T11"> </text:span><text:span text:style-name="T12">業</text:span></text:p>
          </table:table-cell>
          <table:table-cell table:style-name="ce31" office:value-type="string" calcext:value-type="string" table:number-columns-spanned="1" table:number-rows-spanned="3">
            <text:p><text:span text:style-name="T10">營</text:span><text:span text:style-name="T11">  </text:span><text:span text:style-name="T12">建</text:span></text:p>
            <text:p><text:span text:style-name="T10">工程業</text:span>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31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31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31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2)</text:span></text:p>
          </table:table-cell>
          <table:table-cell table:style-name="ce31" office:value-type="string" calcext:value-type="string" table:number-columns-spanned="1" table:number-rows-spanned="3">
            <text:p><text:span text:style-name="T10">公共行政</text:span></text:p>
            <text:p><text:span text:style-name="T10">及國防；</text:span></text:p>
            <text:p><text:span text:style-name="T10">強制性社會安全</text:span></text:p>
          </table:table-cell>
          <table:table-cell table:style-name="ce41" office:value-type="string" calcext:value-type="string" table:number-columns-spanned="1" table:number-rows-spanned="3">
            <text:p><text:span text:style-name="T10">其他</text:span></text:p>
            <text:p><text:span text:style-name="T17">(3)</text:span></text:p>
          </table:table-cell>
          <table:table-cell table:style-name="ce43"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style-name="ce16"/>
          <table:covered-table-cell table:style-name="ce32"/>
          <table:covered-table-cell table:style-name="ce28"/>
          <table:covered-table-cell table:number-columns-repeated="2" table:style-name="ce16"/>
          <table:covered-table-cell table:number-columns-repeated="4" table:style-name="ce32"/>
          <table:covered-table-cell table:style-name="ce28"/>
          <table:table-cell table:style-name="ce43"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17"/>
          <table:covered-table-cell table:style-name="ce33"/>
          <table:covered-table-cell table:style-name="ce29"/>
          <table:covered-table-cell table:number-columns-repeated="2" table:style-name="ce17"/>
          <table:covered-table-cell table:number-columns-repeated="4" table:style-name="ce33"/>
          <table:covered-table-cell table:style-name="ce29"/>
          <table:table-cell table:style-name="ce43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33.72" calcext:value-type="float">
            <text:p>33.72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29.12" calcext:value-type="float">
            <text:p>29.12 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2.57" calcext:value-type="float">
            <text:p>2.57 </text:p>
          </table:table-cell>
          <table:table-cell table:style-name="ce18" office:value-type="float" office:value="64.54" calcext:value-type="float">
            <text:p>64.54 </text:p>
          </table:table-cell>
          <table:table-cell table:style-name="ce18" office:value-type="float" office:value="16.78" calcext:value-type="float">
            <text:p>16.78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6.36" calcext:value-type="float">
            <text:p>6.36 </text:p>
          </table:table-cell>
          <table:table-cell table:style-name="ce18" office:value-type="float" office:value="8.5" calcext:value-type="float">
            <text:p>8.50 </text:p>
          </table:table-cell>
          <table:table-cell table:style-name="ce18" office:value-type="float" office:value="6.85" calcext:value-type="float">
            <text:p>6.85 </text:p>
          </table:table-cell>
          <table:table-cell table:style-name="ce18" office:value-type="float" office:value="20.15" calcext:value-type="float">
            <text:p>20.15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35.57" calcext:value-type="float">
            <text:p>35.5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30.94" calcext:value-type="float">
            <text:p>30.94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62.57" calcext:value-type="float">
            <text:p>62.57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6.45" calcext:value-type="float">
            <text:p>6.45 </text:p>
          </table:table-cell>
          <table:table-cell table:style-name="ce18" office:value-type="float" office:value="8.13" calcext:value-type="float">
            <text:p>8.13 </text:p>
          </table:table-cell>
          <table:table-cell table:style-name="ce18" office:value-type="float" office:value="6.4" calcext:value-type="float">
            <text:p>6.40 </text:p>
          </table:table-cell>
          <table:table-cell table:style-name="ce18" office:value-type="float" office:value="19.74" calcext:value-type="float">
            <text:p>19.74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36.29" calcext:value-type="float">
            <text:p>36.2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31.42" calcext:value-type="float">
            <text:p>31.42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8" office:value-type="float" office:value="61.95" calcext:value-type="float">
            <text:p>61.95 </text:p>
          </table:table-cell>
          <table:table-cell table:style-name="ce18" office:value-type="float" office:value="15.65" calcext:value-type="float">
            <text:p>15.65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9" calcext:value-type="float">
            <text:p>3.09 </text:p>
          </table:table-cell>
          <table:table-cell table:style-name="ce18" office:value-type="float" office:value="6.46" calcext:value-type="float">
            <text:p>6.46 </text:p>
          </table:table-cell>
          <table:table-cell table:style-name="ce18" office:value-type="float" office:value="8.04" calcext:value-type="float">
            <text:p>8.04 </text:p>
          </table:table-cell>
          <table:table-cell table:style-name="ce18" office:value-type="float" office:value="6.11" calcext:value-type="float">
            <text:p>6.11 </text:p>
          </table:table-cell>
          <table:table-cell table:style-name="ce18" office:value-type="float" office:value="19.57" calcext:value-type="float">
            <text:p>19.57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7" calcext:value-type="float">
            <text:p>1.87 </text:p>
          </table:table-cell>
          <table:table-cell table:style-name="ce18" office:value-type="float" office:value="36.87" calcext:value-type="float">
            <text:p>36.8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22" calcext:value-type="float">
            <text:p>32.22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61.27" calcext:value-type="float">
            <text:p>61.27 </text:p>
          </table:table-cell>
          <table:table-cell table:style-name="ce18" office:value-type="float" office:value="15.25" calcext:value-type="float">
            <text:p>15.25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6.41" calcext:value-type="float">
            <text:p>6.41 </text:p>
          </table:table-cell>
          <table:table-cell table:style-name="ce18" office:value-type="float" office:value="7.97" calcext:value-type="float">
            <text:p>7.97 </text:p>
          </table:table-cell>
          <table:table-cell table:style-name="ce18" office:value-type="float" office:value="5.98" calcext:value-type="float">
            <text:p>5.98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36.83" calcext:value-type="float">
            <text:p>36.83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53" calcext:value-type="float">
            <text:p>32.53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61.35" calcext:value-type="float">
            <text:p>61.35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7.96" calcext:value-type="float">
            <text:p>7.96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13" calcext:value-type="float">
            <text:p>32.13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39" calcext:value-type="float">
            <text:p>2.39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15.55" calcext:value-type="float">
            <text:p>15.55 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18" office:value-type="float" office:value="6.66" calcext:value-type="float">
            <text:p>6.66 </text:p>
          </table:table-cell>
          <table:table-cell table:style-name="ce18" office:value-type="float" office:value="8.07" calcext:value-type="float">
            <text:p>8.07 </text:p>
          </table:table-cell>
          <table:table-cell table:style-name="ce18" office:value-type="float" office:value="5.83" calcext:value-type="float">
            <text:p>5.83 </text:p>
          </table:table-cell>
          <table:table-cell table:style-name="ce18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35.46" calcext:value-type="float">
            <text:p>35.4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18" office:value-type="float" office:value="62.86" calcext:value-type="float">
            <text:p>62.86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2.99" calcext:value-type="float">
            <text:p>2.99 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6.76" calcext:value-type="float">
            <text:p>6.76 </text:p>
          </table:table-cell>
          <table:table-cell table:style-name="ce18" office:value-type="float" office:value="8.23" calcext:value-type="float">
            <text:p>8.23 </text:p>
          </table:table-cell>
          <table:table-cell table:style-name="ce18" office:value-type="float" office:value="5.84" calcext:value-type="float">
            <text:p>5.84 </text:p>
          </table:table-cell>
          <table:table-cell table:style-name="ce18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9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37.32" calcext:value-type="float">
            <text:p>37.3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2.3" calcext:value-type="float">
            <text:p>32.3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15.46" calcext:value-type="float">
            <text:p>15.46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6.71" calcext:value-type="float">
            <text:p>6.71 </text:p>
          </table:table-cell>
          <table:table-cell table:style-name="ce18" office:value-type="float" office:value="8.2" calcext:value-type="float">
            <text:p>8.20 </text:p>
          </table:table-cell>
          <table:table-cell table:style-name="ce18" office:value-type="float" office:value="5.74" calcext:value-type="float">
            <text:p>5.74 </text:p>
          </table:table-cell>
          <table:table-cell table:style-name="ce18" office:value-type="float" office:value="19.19" calcext:value-type="float">
            <text:p>19.1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34.81" calcext:value-type="float">
            <text:p>34.8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63.67" calcext:value-type="float">
            <text:p>63.67 </text:p>
          </table:table-cell>
          <table:table-cell table:style-name="ce19" office:value-type="float" office:value="15.61" calcext:value-type="float">
            <text:p>15.61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7.19" calcext:value-type="float">
            <text:p>7.19 </text:p>
          </table:table-cell>
          <table:table-cell table:style-name="ce19" office:value-type="float" office:value="19.98" calcext:value-type="float">
            <text:p>19.9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7.69" calcext:value-type="float">
            <text:p>37.6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6" calcext:value-type="float">
            <text:p>32.46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60.62" calcext:value-type="float">
            <text:p>60.62 </text:p>
          </table:table-cell>
          <table:table-cell table:style-name="ce19" office:value-type="float" office:value="14.65" calcext:value-type="float">
            <text:p>14.65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8.49" calcext:value-type="float">
            <text:p>8.49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9" office:value-type="float" office:value="18.68" calcext:value-type="float">
            <text:p>18.6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39.48" calcext:value-type="float">
            <text:p>39.4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3.87" calcext:value-type="float">
            <text:p>33.87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59.06" calcext:value-type="float">
            <text:p>59.06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7.71" calcext:value-type="float">
            <text:p>7.71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8.94" calcext:value-type="float">
            <text:p>18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7.13" calcext:value-type="float">
            <text:p>37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2.47" calcext:value-type="float">
            <text:p>32.47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61.22" calcext:value-type="float">
            <text:p>61.22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19" office:value-type="float" office:value="8.39" calcext:value-type="float">
            <text:p>8.39 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19.18" calcext:value-type="float">
            <text:p>19.1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9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18" office:value-type="float" office:value="38.76" calcext:value-type="float">
            <text:p>38.76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34.01" calcext:value-type="float">
            <text:p>34.01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18" office:value-type="float" office:value="15.49" calcext:value-type="float">
            <text:p>15.49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18" office:value-type="float" office:value="7.65" calcext:value-type="float">
            <text:p>7.65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18" office:value-type="float" office:value="17.72" calcext:value-type="float">
            <text:p>17.7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37.67" calcext:value-type="float">
            <text:p>37.6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87" calcext:value-type="float">
            <text:p>32.87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0.93" calcext:value-type="float">
            <text:p>60.93 </text:p>
          </table:table-cell>
          <table:table-cell table:style-name="ce19" office:value-type="float" office:value="15.22" calcext:value-type="float">
            <text:p>15.22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18.61" calcext:value-type="float">
            <text:p>18.6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39.87" calcext:value-type="float">
            <text:p>39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4.78" calcext:value-type="float">
            <text:p>34.78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15.13" calcext:value-type="float">
            <text:p>15.13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7.33" calcext:value-type="float">
            <text:p>7.33 </text:p>
          </table:table-cell>
          <table:table-cell table:style-name="ce19" office:value-type="float" office:value="7.73" calcext:value-type="float">
            <text:p>7.73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17.13" calcext:value-type="float">
            <text:p>17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40.55" calcext:value-type="float">
            <text:p>40.5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49" calcext:value-type="float">
            <text:p>35.49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14.95" calcext:value-type="float">
            <text:p>14.95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19" office:value-type="float" office:value="7.32" calcext:value-type="float">
            <text:p>7.32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17.07" calcext:value-type="float">
            <text:p>17.0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37.07" calcext:value-type="float">
            <text:p>37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95" calcext:value-type="float">
            <text:p>32.95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7.9" calcext:value-type="float">
            <text:p>7.90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19" office:value-type="float" office:value="18.05" calcext:value-type="float">
            <text:p>18.0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9">年</text:span><text:span text:style-name="T13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37.8" calcext:value-type="float">
            <text:p>37.8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34.24" calcext:value-type="float">
            <text:p>34.24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60.78" calcext:value-type="float">
            <text:p>60.78 </text:p>
          </table:table-cell>
          <table:table-cell table:style-name="ce18" office:value-type="float" office:value="15.82" calcext:value-type="float">
            <text:p>15.82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18" office:value-type="float" office:value="7.53" calcext:value-type="float">
            <text:p>7.53 </text:p>
          </table:table-cell>
          <table:table-cell table:style-name="ce18" office:value-type="float" office:value="5.49" calcext:value-type="float">
            <text:p>5.49 </text:p>
          </table:table-cell>
          <table:table-cell table:style-name="ce18" office:value-type="float" office:value="18.51" calcext:value-type="float">
            <text:p>18.5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37.36" calcext:value-type="float">
            <text:p>37.3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3.07" calcext:value-type="float">
            <text:p>33.07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61.3" calcext:value-type="float">
            <text:p>61.30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7.34" calcext:value-type="float">
            <text:p>7.34 </text:p>
          </table:table-cell>
          <table:table-cell table:style-name="ce19" office:value-type="float" office:value="6.37" calcext:value-type="float">
            <text:p>6.37 </text:p>
          </table:table-cell>
          <table:table-cell table:style-name="ce19" office:value-type="float" office:value="18.13" calcext:value-type="float">
            <text:p>18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8.24" calcext:value-type="float">
            <text:p>38.2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4.73" calcext:value-type="float">
            <text:p>34.73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15.77" calcext:value-type="float">
            <text:p>15.77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7.55" calcext:value-type="float">
            <text:p>7.55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17.56" calcext:value-type="float">
            <text:p>17.5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39.47" calcext:value-type="float">
            <text:p>39.4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35.93" calcext:value-type="float">
            <text:p>35.93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3.28" calcext:value-type="float">
            <text:p>3.28 </text:p>
          </table:table-cell>
          <table:table-cell table:style-name="ce19" office:value-type="float" office:value="59.23" calcext:value-type="float">
            <text:p>59.23 </text:p>
          </table:table-cell>
          <table:table-cell table:style-name="ce19" office:value-type="float" office:value="15.22" calcext:value-type="float">
            <text:p>15.22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6.35" calcext:value-type="float">
            <text:p>6.35 </text:p>
          </table:table-cell>
          <table:table-cell table:style-name="ce19" office:value-type="float" office:value="7.13" calcext:value-type="float">
            <text:p>7.13 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9" office:value-type="float" office:value="18.42" calcext:value-type="float">
            <text:p>18.4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p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6.17" calcext:value-type="float">
            <text:p>36.1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3.23" calcext:value-type="float">
            <text:p>33.23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2.24" calcext:value-type="float">
            <text:p>62.24 </text:p>
          </table:table-cell>
          <table:table-cell table:style-name="ce19" office:value-type="float" office:value="16.67" calcext:value-type="float">
            <text:p>16.67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5.9" calcext:value-type="float">
            <text:p>5.90 </text:p>
          </table:table-cell>
          <table:table-cell table:style-name="ce19" office:value-type="float" office:value="8.11" calcext:value-type="float">
            <text:p>8.11 </text:p>
          </table:table-cell>
          <table:table-cell table:style-name="ce19" office:value-type="float" office:value="5.08" calcext:value-type="float">
            <text:p>5.08 </text:p>
          </table:table-cell>
          <table:table-cell table:style-name="ce19" office:value-type="float" office:value="19.88" calcext:value-type="float">
            <text:p>19.88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17" table:number-rows-spanned="1">
            <text:p><text:span text:style-name="T14">附註：</text:span><text:span text:style-name="T15">(1)</text:span><text:span text:style-name="T16">本表不含統計差異。</text:span></text:p>
            <text:p><text:span text:style-name="T14">　　　</text:span><text:span text:style-name="T15">(2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　</text:span><text:span text:style-name="T15">(3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9"/>
          <table:table-cell table:style-name="ce10" table:number-columns-repeated="1007"/>
        </table:table-row>
        <table:table-row table:style-name="ro7">
          <table:table-cell table:style-name="ce10"/>
          <table:table-cell/>
          <table:table-cell table:style-name="ce24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number:min-decimal-places="1" number:min-integer-digits="1"/>
      <number:text> </number:text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2:39</meta:creation-date>
    <dc:creator>王妙華</dc:creator>
    <dc:date>2023-02-17T11:20:47</dc:date>
    <meta:print-date>2023-02-04T09:12:03</meta:print-date>
    <meta:document-statistic meta:table-count="1" meta:cell-count="395" meta:object-count="0"/>
    <meta:generator>MODA_ODF_Application_Tools_3.5.2/3.5.2$Windows_X86_64 LibreOffice_project/c8dfc8735a144ff4742fe071a33a442dd6ef618e</meta:generator>
  </office:meta>
</office:document-meta>
</file>