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22"/>
          <table:table-cell table:style-name="ce27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709" calcext:value-type="float">
            <text:p>10 <text:s/>709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3892" calcext:value-type="float">
            <text:p>3 <text:s/>8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49" calcext:value-type="float">
            <text:p>2 <text:s/>949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23" office:value-type="float" office:value="6275" calcext:value-type="float">
            <text:p>6 <text:s/>275</text:p>
          </table:table-cell>
          <table:table-cell table:style-name="ce23" office:value-type="float" office:value="1763" calcext:value-type="float">
            <text:p>1 <text:s/>76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0967" calcext:value-type="float">
            <text:p>10 <text:s/>967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65" calcext:value-type="float">
            <text:p>3 <text:s/>96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88" calcext:value-type="float">
            <text:p>2 <text:s/>988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61" calcext:value-type="float">
            <text:p><text:s text:c="2"/>861</text:p>
          </table:table-cell>
          <table:table-cell table:style-name="ce23" office:value-type="float" office:value="6458" calcext:value-type="float">
            <text:p>6 <text:s/>458</text:p>
          </table:table-cell>
          <table:table-cell table:style-name="ce23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11504" calcext:value-type="float">
            <text:p>11 <text:s/>504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76" calcext:value-type="float">
            <text:p>4 <text:s/>07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1" calcext:value-type="float">
            <text:p>3 <text:s/>041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5" calcext:value-type="float">
            <text:p><text:s text:c="2"/>915</text:p>
          </table:table-cell>
          <table:table-cell table:style-name="ce23" office:value-type="float" office:value="6879" calcext:value-type="float">
            <text:p>6 <text:s/>879</text:p>
          </table:table-cell>
          <table:table-cell table:style-name="ce23" office:value-type="float" office:value="1899" calcext:value-type="float">
            <text:p>1 <text:s/>899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5" office:value-type="float" office:value="11447" calcext:value-type="float">
            <text:p>11 <text:s/>44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9" calcext:value-type="float">
            <text:p>4 <text:s/>05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0" calcext:value-type="float">
            <text:p>3 <text:s/>02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78" calcext:value-type="float">
            <text:p>1 <text:s/>878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5" office:value-type="float" office:value="11418" calcext:value-type="float">
            <text:p>11 <text:s/>418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2" calcext:value-type="float">
            <text:p>4 <text:s/>04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6" calcext:value-type="float">
            <text:p>6 <text:s/>846</text:p>
          </table:table-cell>
          <table:table-cell table:style-name="ce23" office:value-type="float" office:value="1850" calcext:value-type="float">
            <text:p>1 <text:s/>850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23" office:value-type="float" office:value="537" calcext:value-type="float">
            <text:p><text:s text:c="2"/>537</text:p>
          </table:table-cell>
          <table:table-cell table:style-name="ce23" office:value-type="float" office:value="4062" calcext:value-type="float">
            <text:p>4 <text:s/>06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6" calcext:value-type="float">
            <text:p>6 <text:s/>876</text:p>
          </table:table-cell>
          <table:table-cell table:style-name="ce23" office:value-type="float" office:value="1879" calcext:value-type="float">
            <text:p>1 <text:s/>879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11458" calcext:value-type="float">
            <text:p>11 <text:s/>458</text:p>
          </table:table-cell>
          <table:table-cell table:style-name="ce23" office:value-type="float" office:value="534" calcext:value-type="float">
            <text:p><text:s text:c="2"/>534</text:p>
          </table:table-cell>
          <table:table-cell table:style-name="ce23" office:value-type="float" office:value="4050" calcext:value-type="float">
            <text:p>4 <text:s/>05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74" calcext:value-type="float">
            <text:p>6 <text:s/>874</text:p>
          </table:table-cell>
          <table:table-cell table:style-name="ce23" office:value-type="float" office:value="1871" calcext:value-type="float">
            <text:p>1 <text:s/>87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11440" calcext:value-type="float">
            <text:p>11 <text:s/>440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4" calcext:value-type="float">
            <text:p>4 <text:s/>04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6" calcext:value-type="float">
            <text:p>6 <text:s/>866</text:p>
          </table:table-cell>
          <table:table-cell table:style-name="ce23" office:value-type="float" office:value="1864" calcext:value-type="float">
            <text:p>1 <text:s/>864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11415" calcext:value-type="float">
            <text:p>11 <text:s/>415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8" calcext:value-type="float">
            <text:p>6 <text:s/>848</text:p>
          </table:table-cell>
          <table:table-cell table:style-name="ce23" office:value-type="float" office:value="1855" calcext:value-type="float">
            <text:p>1 <text:s/>855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11371" calcext:value-type="float">
            <text:p>11 <text:s/>371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3" calcext:value-type="float">
            <text:p>4 <text:s/>03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6" calcext:value-type="float">
            <text:p>3 <text:s/>00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41" calcext:value-type="float">
            <text:p>1 <text:s/>84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11372" calcext:value-type="float">
            <text:p>11 <text:s/>372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8" calcext:value-type="float">
            <text:p>3 <text:s/>00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806" calcext:value-type="float">
            <text:p>6 <text:s/>806</text:p>
          </table:table-cell>
          <table:table-cell table:style-name="ce23" office:value-type="float" office:value="1846" calcext:value-type="float">
            <text:p>1 <text:s/>84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11397" calcext:value-type="float">
            <text:p>11 <text:s/>397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39" calcext:value-type="float">
            <text:p>4 <text:s/>03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29" calcext:value-type="float">
            <text:p>6 <text:s/>829</text:p>
          </table:table-cell>
          <table:table-cell table:style-name="ce23" office:value-type="float" office:value="1847" calcext:value-type="float">
            <text:p>1 <text:s/>847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11402" calcext:value-type="float">
            <text:p>11 <text:s/>402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36" calcext:value-type="float">
            <text:p>6 <text:s/>836</text:p>
          </table:table-cell>
          <table:table-cell table:style-name="ce23" office:value-type="float" office:value="1848" calcext:value-type="float">
            <text:p>1 <text:s/>84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11397" calcext:value-type="float">
            <text:p>11 <text:s/>397</text:p>
          </table:table-cell>
          <table:table-cell table:style-name="ce23" office:value-type="float" office:value="528" calcext:value-type="float">
            <text:p><text:s text:c="2"/>528</text:p>
          </table:table-cell>
          <table:table-cell table:style-name="ce23" office:value-type="float" office:value="4041" calcext:value-type="float">
            <text:p>4 <text:s/>04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4" calcext:value-type="float">
            <text:p>3 <text:s/>01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28" calcext:value-type="float">
            <text:p>6 <text:s/>828</text:p>
          </table:table-cell>
          <table:table-cell table:style-name="ce23" office:value-type="float" office:value="1840" calcext:value-type="float">
            <text:p>1 <text:s/>840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11410" calcext:value-type="float">
            <text:p>11 <text:s/>410</text:p>
          </table:table-cell>
          <table:table-cell table:style-name="ce23" office:value-type="float" office:value="524" calcext:value-type="float">
            <text:p><text:s text:c="2"/>524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6844" calcext:value-type="float">
            <text:p>6 <text:s/>844</text:p>
          </table:table-cell>
          <table:table-cell table:style-name="ce23" office:value-type="float" office:value="1837" calcext:value-type="float">
            <text:p>1 <text:s/>837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23" office:value-type="float" office:value="525" calcext:value-type="float">
            <text:p><text:s text:c="2"/>525</text:p>
          </table:table-cell>
          <table:table-cell table:style-name="ce23" office:value-type="float" office:value="4042" calcext:value-type="float">
            <text:p>4 <text:s/>04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3" calcext:value-type="float">
            <text:p>6 <text:s/>863</text:p>
          </table:table-cell>
          <table:table-cell table:style-name="ce23" office:value-type="float" office:value="1838" calcext:value-type="float">
            <text:p>1 <text:s/>83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11451" calcext:value-type="float">
            <text:p>11 <text:s/>451</text:p>
          </table:table-cell>
          <table:table-cell table:style-name="ce23" office:value-type="float" office:value="524" calcext:value-type="float">
            <text:p><text:s text:c="2"/>524</text:p>
          </table:table-cell>
          <table:table-cell table:style-name="ce23" office:value-type="float" office:value="4046" calcext:value-type="float">
            <text:p>4 <text:s/>04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1" calcext:value-type="float">
            <text:p>3 <text:s/>011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6882" calcext:value-type="float">
            <text:p>6 <text:s/>882</text:p>
          </table:table-cell>
          <table:table-cell table:style-name="ce23" office:value-type="float" office:value="1834" calcext:value-type="float">
            <text:p>1 <text:s/>834</text:p>
          </table:table-cell>
          <table:table-cell table:style-name="ce35" table:number-columns-repeated="1013"/>
        </table:table-row>
        <table:table-row table:style-name="ro6">
          <table:table-cell table:style-name="ce7"/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2<text:span text:style-name="T4">年</text:span></text:p>
          </table:table-cell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11471" calcext:value-type="float">
            <text:p>11 <text:s/>471</text:p>
          </table:table-cell>
          <table:table-cell table:style-name="ce23" office:value-type="float" office:value="522" calcext:value-type="float">
            <text:p><text:s text:c="2"/>522</text:p>
          </table:table-cell>
          <table:table-cell table:style-name="ce23" office:value-type="float" office:value="4048" calcext:value-type="float">
            <text:p>4 <text:s/>048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901" calcext:value-type="float">
            <text:p>6 <text:s/>901</text:p>
          </table:table-cell>
          <table:table-cell table:style-name="ce23" office:value-type="float" office:value="1835" calcext:value-type="float">
            <text:p>1 <text:s/>835</text:p>
          </table:table-cell>
          <table:table-cell table:style-name="ce35" table:number-columns-repeated="1013"/>
        </table:table-row>
        <table:table-row table:style-name="ro7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4" table:number-columns-repeated="9"/>
          <table:table-cell table:style-name="ce35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35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07" calcext:value-type="float">
            <text:p>0.07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5"/>
          <table:table-cell table:style-name="ce23" table:number-columns-repeated="9"/>
          <table:table-cell table:style-name="ce35" table:number-columns-repeated="1013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44" calcext:value-type="float">
            <text:p>-44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2.73" calcext:value-type="float">
            <text:p>-2.73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19" office:value-type="float" office:value="16.74" calcext:value-type="float">
            <text:p>16.74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2.34" calcext:value-type="float">
            <text:p>-2.34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8" table:number-columns-repeated="10"/>
          <table:table-cell table:style-name="ce35" table:number-columns-repeated="1013"/>
        </table:table-row>
        <table:table-row table:style-name="ro8" table:visibility="collapse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-44" calcext:value-type="float">
            <text:p>-44</text:p>
          </table:table-cell>
          <table:table-cell table:style-name="ce35" table:number-columns-repeated="1013"/>
        </table:table-row>
        <table:table-row table:style-name="ro8" table:visibility="collapse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6.74" calcext:value-type="float">
            <text:p>16.74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2.34" calcext:value-type="float">
            <text:p>-2.34</text:p>
          </table:table-cell>
          <table:table-cell table:style-name="ce35"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5">註：本表內數字，</text:span><text:span text:style-name="T6">100</text:span><text:span text:style-name="T7">年、</text:span><text:span text:style-name="T6">101</text:span><text:span text:style-name="T7">年至</text:span><text:span text:style-name="T6">105</text:span><text:span text:style-name="T7">年及</text:span><text:span text:style-name="T6">106</text:span><text:span text:style-name="T7">年至</text:span><text:span text:style-name="T6">110</text:span><text:span text:style-name="T7">年分別按中華民國第</text:span><text:span text:style-name="T6">8</text:span><text:span text:style-name="T7">次、第</text:span><text:span text:style-name="T6">9</text:span><text:span text:style-name="T7">次及第</text:span><text:span text:style-name="T6">10</text:span><text:span text:style-name="T7">次修訂之行業標準分類統計，</text:span><text:span text:style-name="T6">111</text:span><text:span text:style-name="T7">年起按中華民國第</text:span><text:span text:style-name="T6">11</text:span><text:span text:style-name="T7">次行業統計分類修正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1"/>
          <table:table-cell table:style-name="ce51" table:number-columns-repeated="1011"/>
        </table:table-row>
        <table:table-row table:style-name="ro10">
          <table:table-cell table:style-name="ce38" table:number-columns-spanned="1" table:number-rows-spanned="2"/>
          <table:table-cell table:style-name="ce42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51" table:number-columns-repeated="1011"/>
        </table:table-row>
        <table:table-row table:style-name="ro11">
          <table:covered-table-cell table:style-name="ce39"/>
          <table:table-cell table:style-name="ce43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3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影音</text:p>
            <text:p>及資通訊業</text:p>
          </table:table-cell>
          <table:table-cell table:style-name="ce43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3" office:value-type="string" calcext:value-type="string">
            <text:p><text:span text:style-name="T4">不動產業</text:span></text:p>
          </table:table-cell>
          <table:table-cell table:style-name="ce43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3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</text:p>
            <text:p>國防；強制性</text:p>
            <text:p>社會安全</text:p>
          </table:table-cell>
          <table:table-cell table:style-name="ce43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4" office:value-type="float" office:value="411" calcext:value-type="float">
            <text:p>41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36" calcext:value-type="float">
            <text:p>53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4" office:value-type="float" office:value="414" calcext:value-type="float">
            <text:p>414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4" office:value-type="float" office:value="425" calcext:value-type="float">
            <text:p>425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4" office:value-type="float" office:value="433" calcext:value-type="float">
            <text:p>433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43" calcext:value-type="float">
            <text:p>54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4" office:value-type="float" office:value="437" calcext:value-type="float">
            <text:p>43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46" calcext:value-type="float">
            <text:p>54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47" calcext:value-type="float">
            <text:p>54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4" office:value-type="float" office:value="443" calcext:value-type="float">
            <text:p>44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51" calcext:value-type="float">
            <text:p>55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4" calcext:value-type="float">
            <text:p>554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4" office:value-type="float" office:value="450" calcext:value-type="float">
            <text:p>450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4" office:value-type="float" office:value="455" calcext:value-type="float">
            <text:p>455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3" calcext:value-type="float">
            <text:p>563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6"/>
          <table:table-cell table:style-name="ce44"/>
          <table:table-cell table:style-name="ce17" table:number-columns-repeated="11"/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4" office:value-type="float" office:value="475" calcext:value-type="float">
            <text:p>475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4" office:value-type="float" office:value="469" calcext:value-type="float">
            <text:p>469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7" office:value-type="float" office:value="849" calcext:value-type="float">
            <text:p>84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53" calcext:value-type="float">
            <text:p>553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56" calcext:value-type="float">
            <text:p>556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4" office:value-type="float" office:value="476" calcext:value-type="float">
            <text:p>47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7" office:value-type="float" office:value="837" calcext:value-type="float">
            <text:p>83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4" office:value-type="float" office:value="475" calcext:value-type="float">
            <text:p>475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4" office:value-type="float" office:value="477" calcext:value-type="float">
            <text:p>477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4" office:value-type="float" office:value="479" calcext:value-type="float">
            <text:p>479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64" calcext:value-type="float">
            <text:p>564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4" office:value-type="float" office:value="482" calcext:value-type="float">
            <text:p>482</text:p>
          </table:table-cell>
          <table:table-cell table:style-name="ce17" office:value-type="float" office:value="852" calcext:value-type="float">
            <text:p>85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66" calcext:value-type="float">
            <text:p>566</text:p>
          </table:table-cell>
          <table:table-cell table:style-name="ce51" table:number-columns-repeated="1011"/>
        </table:table-row>
        <table:table-row table:style-name="ro6">
          <table:table-cell table:style-name="ce7"/>
          <table:table-cell table:style-name="ce44"/>
          <table:table-cell table:style-name="ce17" table:number-columns-repeated="11"/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2<text:span text:style-name="T4">年</text:span></text:p>
          </table:table-cell>
          <table:table-cell table:style-name="ce44"/>
          <table:table-cell table:style-name="ce17" table:number-columns-repeated="11"/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4" office:value-type="float" office:value="485" calcext:value-type="float">
            <text:p>485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7" calcext:value-type="float">
            <text:p>567</text:p>
          </table:table-cell>
          <table:table-cell table:style-name="ce51" table:number-columns-repeated="1011"/>
        </table:table-row>
        <table:table-row table:style-name="ro7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45"/>
          <table:table-cell table:style-name="ce47" table:number-columns-repeated="11"/>
          <table:table-cell table:style-name="ce35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5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16" calcext:value-type="float">
            <text:p>0.16</text:p>
          </table:table-cell>
          <table:table-cell table:style-name="ce35" table:number-columns-repeated="1011"/>
        </table:table-row>
        <table:table-row table:style-name="ro7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44"/>
          <table:table-cell table:style-name="ce17" table:number-columns-repeated="11"/>
          <table:table-cell table:style-name="ce35" table:number-columns-repeated="1011"/>
        </table:table-row>
        <table:table-row table:style-name="ro8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44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2.04" calcext:value-type="float">
            <text:p>-2.04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1.05" calcext:value-type="float">
            <text:p>1.05</text:p>
          </table:table-cell>
          <table:table-cell table:style-name="ce35" table:number-columns-repeated="1011"/>
        </table:table-row>
        <table:table-row table:style-name="ro8" table:visibility="collapse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8" table:number-columns-repeated="12"/>
          <table:table-cell table:style-name="ce35" table:number-columns-repeated="1011"/>
        </table:table-row>
        <table:table-row table:style-name="ro8" table:visibility="collapse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44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35" table:number-columns-repeated="1011"/>
        </table:table-row>
        <table:table-row table:style-name="ro8" table:visibility="collapse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2.04" calcext:value-type="float">
            <text:p>-2.04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3.27" calcext:value-type="float">
            <text:p>3.27</text:p>
          </table:table-cell>
          <table:table-cell table:style-name="ce18" office:value-type="float" office:value="1.05" calcext:value-type="float">
            <text:p>1.05</text:p>
          </table:table-cell>
          <table:table-cell table:style-name="ce35" table:number-columns-repeated="1011"/>
        </table:table-row>
        <table:table-row table:style-name="ro12">
          <table:table-cell table:style-name="ce40"/>
          <table:table-cell table:style-name="ce46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38</meta:creation-date>
    <dc:date>2023-02-22T03:03:41</dc:date>
    <meta:generator>MODA_ODF_Application_Tools_3.5.2/3.5.2$Windows_X86_64 LibreOffice_project/c8dfc8735a144ff4742fe071a33a442dd6ef618e</meta:generator>
    <meta:document-statistic meta:table-count="2" meta:cell-count="782" meta:object-count="0"/>
    <meta:user-defined meta:name="AppVersion">16.0300</meta:user-defined>
  </office:meta>
</office:document-meta>
</file>