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0"/>
          <table:table-cell table:style-name="ce27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0"/>
          <table:table-cell table:style-name="ce27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15~19<text:span text:style-name="T5">歲</text:span></text:p>
          </table:table-cell>
          <table:table-cell table:style-name="ce21" office:value-type="string" calcext:value-type="string">
            <text:p>20~24<text:span text:style-name="T5">歲</text:span></text:p>
          </table:table-cell>
          <table:table-cell table:style-name="ce21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25~29<text:span text:style-name="T5">歲</text:span></text:p>
          </table:table-cell>
          <table:table-cell table:style-name="ce21" office:value-type="string" calcext:value-type="string">
            <text:p>30~34<text:span text:style-name="T5">歲</text:span></text:p>
          </table:table-cell>
          <table:table-cell table:style-name="ce21" office:value-type="string" calcext:value-type="string">
            <text:p>35~39<text:span text:style-name="T5">歲</text:span></text:p>
          </table:table-cell>
          <table:table-cell table:style-name="ce21" office:value-type="string" calcext:value-type="string">
            <text:p>40~44<text:span text:style-name="T5">歲</text:span></text:p>
          </table:table-cell>
          <table:table-cell table:style-name="ce21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45~49<text:span text:style-name="T5">歲</text:span></text:p>
          </table:table-cell>
          <table:table-cell table:style-name="ce21" office:value-type="string" calcext:value-type="string">
            <text:p>50~54<text:span text:style-name="T5">歲</text:span></text:p>
          </table:table-cell>
          <table:table-cell table:style-name="ce21" office:value-type="string" calcext:value-type="string">
            <text:p>55~59<text:span text:style-name="T5">歲</text:span></text:p>
          </table:table-cell>
          <table:table-cell table:style-name="ce21" office:value-type="string" calcext:value-type="string">
            <text:p>60~64<text:span text:style-name="T5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5" office:value-type="float" office:value="12.47" calcext:value-type="float">
            <text:p>12.47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3.32" calcext:value-type="float">
            <text:p>3.32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0.15" calcext:value-type="float">
            <text:p>0.15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5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0.34" calcext:value-type="float">
            <text:p>0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5" office:value-type="float" office:value="11.61" calcext:value-type="float">
            <text:p>11.61</text:p>
          </table:table-cell>
          <table:table-cell table:style-name="ce22" office:value-type="float" office:value="8.18" calcext:value-type="float">
            <text:p>8.18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0.39" calcext:value-type="float">
            <text:p>0.3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5" office:value-type="float" office:value="12.11" calcext:value-type="float">
            <text:p>12.1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0.82" calcext:value-type="float">
            <text:p>0.82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5" office:value-type="float" office:value="11.97" calcext:value-type="float">
            <text:p>11.97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6.13" calcext:value-type="float">
            <text:p>6.13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61" calcext:value-type="float">
            <text:p>0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5" office:value-type="float" office:value="11.73" calcext:value-type="float">
            <text:p>11.73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54" calcext:value-type="float">
            <text:p>0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66" calcext:value-type="float">
            <text:p>0.6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5" office:value-type="float" office:value="12.06" calcext:value-type="float">
            <text:p>12.06</text:p>
          </table:table-cell>
          <table:table-cell table:style-name="ce22" office:value-type="float" office:value="8.47" calcext:value-type="float">
            <text:p>8.47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58" calcext:value-type="float">
            <text:p>0.5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5" office:value-type="float" office:value="11.82" calcext:value-type="float">
            <text:p>11.82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12.26" calcext:value-type="float">
            <text:p>12.2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3" calcext:value-type="float">
            <text:p>0.5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5" office:value-type="float" office:value="11.73" calcext:value-type="float">
            <text:p>11.73</text:p>
          </table:table-cell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12.16" calcext:value-type="float">
            <text:p>12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0.64" calcext:value-type="float">
            <text:p>0.6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5" office:value-type="float" office:value="12.08" calcext:value-type="float">
            <text:p>12.08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6.15" calcext:value-type="float">
            <text:p>6.15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72" calcext:value-type="float">
            <text:p>0.7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5" office:value-type="float" office:value="12.29" calcext:value-type="float">
            <text:p>12.29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12.68" calcext:value-type="float">
            <text:p>12.6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6.24" calcext:value-type="float">
            <text:p>6.2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0.66" calcext:value-type="float">
            <text:p>0.6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5" office:value-type="float" office:value="12.6" calcext:value-type="float">
            <text:p>12.60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13.06" calcext:value-type="float">
            <text:p>13.06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63" calcext:value-type="float">
            <text:p>0.6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5" office:value-type="float" office:value="12.3" calcext:value-type="float">
            <text:p>12.3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01" calcext:value-type="float">
            <text:p>6.0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56" calcext:value-type="float">
            <text:p>0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2" office:value-type="float" office:value="9.06" calcext:value-type="float">
            <text:p>9.06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14" calcext:value-type="float">
            <text:p>6.1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0.65" calcext:value-type="float">
            <text:p>0.6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5" office:value-type="float" office:value="11.7" calcext:value-type="float">
            <text:p>11.70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6.04" calcext:value-type="float">
            <text:p>6.04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67" calcext:value-type="float">
            <text:p>0.6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5" office:value-type="float" office:value="11.31" calcext:value-type="float">
            <text:p>11.31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47" calcext:value-type="float">
            <text:p>0.4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2<text:span text:style-name="T5">年</text:span></text:p>
          </table:table-cell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0.52" calcext:value-type="float">
            <text:p>0.52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6"> 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5" calcext:value-type="float">
            <text:p>0.05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7" office:value-type="float" office:value="-0.6" calcext:value-type="float">
            <text:p>-0.6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31" table:number-columns-repeated="1009"/>
        </table:table-row>
        <table:table-row table:style-name="ro5" table:visibility="collapse">
          <table:table-cell table:style-name="ce10" office:value-type="string" calcext:value-type="string">
            <text:p> <text:span text:style-name="T4">　累計與上年同期比較</text:span><text:span text:style-name="T6">   </text:span></text:p>
          </table:table-cell>
          <table:table-cell table:style-name="ce17" office:value-type="float" office:value="-0.6" calcext:value-type="float">
            <text:p>-0.6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31" table:number-columns-repeated="1009"/>
        </table:table-row>
        <table:table-row table:style-name="ro6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53</meta:creation-date>
    <dc:date>2023-02-22T03:01:54</dc:date>
    <meta:generator>MODA_ODF_Application_Tools_3.5.2/3.5.2$Windows_X86_64 LibreOffice_project/c8dfc8735a144ff4742fe071a33a442dd6ef618e</meta:generator>
    <meta:document-statistic meta:table-count="1" meta:cell-count="441" meta:object-count="0"/>
    <meta:user-defined meta:name="AppVersion">16.0300</meta:user-defined>
  </office:meta>
</office:document-meta>
</file>