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15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38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39"/>
          <table:table-cell table:style-name="ce44" table:number-columns-repeated="1014"/>
        </table:table-row>
        <table:table-row table:style-name="ro3">
          <table:table-cell table:style-name="ce3"/>
          <table:table-cell table:style-name="ce15" table:number-columns-repeated="6"/>
          <table:table-cell table:style-name="ce3" table:number-columns-repeated="2"/>
          <table:table-cell table:style-name="ce42" office:value-type="string" calcext:value-type="string">
            <text:p><text:span text:style-name="T4">單位：</text:span><text:span text:style-name="T5">%</text:span></text:p>
          </table:table-cell>
          <table:table-cell table:style-name="ce23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4"/>
          <table:covered-table-cell table:style-name="ce16"/>
          <table:table-cell table:style-name="ce33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10">高中、</text:span></text:p>
            <text:p><text:span text:style-name="T4">高職</text:span><text:span text:style-name="T5">)</text:span></text:p>
          </table:table-cell>
          <table:table-cell table:style-name="ce3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4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5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1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4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0"/>
          <table:covered-table-cell table:style-name="ce38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7"/>
          <table:covered-table-cell table:style-name="ce26"/>
          <table:covered-table-cell table:style-name="ce32"/>
          <table:covered-table-cell table:style-name="ce35"/>
          <table:covered-table-cell table:style-name="ce17"/>
          <table:covered-table-cell table:style-name="ce26"/>
          <table:table-cell table:style-name="ce25" office:value-type="string" calcext:value-type="string">
            <text:p><text:span text:style-name="T4">小計</text:span></text:p>
          </table:table-cell>
          <table:table-cell table:style-name="ce41" office:value-type="string" calcext:value-type="string">
            <text:p><text:span text:style-name="T4">大學</text:span></text:p>
          </table:table-cell>
          <table:table-cell table:style-name="ce43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3.84" calcext:value-type="float">
            <text:p>3.84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3.03" calcext:value-type="float">
            <text:p>3.03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5.75" calcext:value-type="float">
            <text:p>5.75</text:p>
          </table:table-cell>
          <table:table-cell table:style-name="ce27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3.5" calcext:value-type="float">
            <text:p>3.5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4.16" calcext:value-type="float">
            <text:p>4.16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4.26" calcext:value-type="float">
            <text:p>4.26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4.94" calcext:value-type="float">
            <text:p>4.94</text:p>
          </table:table-cell>
          <table:table-cell table:style-name="ce28" office:value-type="float" office:value="5.55" calcext:value-type="float">
            <text:p>5.55</text:p>
          </table:table-cell>
          <table:table-cell table:style-name="ce28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3.08" calcext:value-type="float">
            <text:p>3.08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4.78" calcext:value-type="float">
            <text:p>4.78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3.44" calcext:value-type="float">
            <text:p>3.44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5.41" calcext:value-type="float">
            <text:p>5.41</text:p>
          </table:table-cell>
          <table:table-cell table:style-name="ce28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3.35" calcext:value-type="float">
            <text:p>3.35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24" calcext:value-type="float">
            <text:p>5.24</text:p>
          </table:table-cell>
          <table:table-cell table:style-name="ce28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3.36" calcext:value-type="float">
            <text:p>3.36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63" calcext:value-type="float">
            <text:p>4.63</text:p>
          </table:table-cell>
          <table:table-cell table:style-name="ce28" office:value-type="float" office:value="5.18" calcext:value-type="float">
            <text:p>5.18</text:p>
          </table:table-cell>
          <table:table-cell table:style-name="ce28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3.11" calcext:value-type="float">
            <text:p>3.11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5.3" calcext:value-type="float">
            <text:p>5.30</text:p>
          </table:table-cell>
          <table:table-cell table:style-name="ce28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19" office:value-type="float" office:value="3.2" calcext:value-type="float">
            <text:p>3.20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3.61" calcext:value-type="float">
            <text:p>3.61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4.9" calcext:value-type="float">
            <text:p>4.90</text:p>
          </table:table-cell>
          <table:table-cell table:style-name="ce28" office:value-type="float" office:value="5.46" calcext:value-type="float">
            <text:p>5.46</text:p>
          </table:table-cell>
          <table:table-cell table:style-name="ce28" office:value-type="float" office:value="3.04" calcext:value-type="float">
            <text:p>3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2.42" calcext:value-type="float">
            <text:p>2.42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office:value-type="float" office:value="4.86" calcext:value-type="float">
            <text:p>4.86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88" calcext:value-type="float">
            <text:p>2.88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102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17" calcext:value-type="float">
            <text:p>3.17</text:p>
          </table:table-cell>
          <table:table-cell table:style-name="ce3" office:value-type="float" office:value="3.33" calcext:value-type="float">
            <text:p>3.33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53" calcext:value-type="float">
            <text:p>2.53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1" calcext:value-type="float">
            <text:p>2.7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2.81" calcext:value-type="float">
            <text:p>2.81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3.34" calcext:value-type="float">
            <text:p>3.34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5.11" calcext:value-type="float">
            <text:p>5.11</text:p>
          </table:table-cell>
          <table:table-cell table:style-name="ce28" office:value-type="float" office:value="2.6" calcext:value-type="float">
            <text:p>2.6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float" office:value="2.94" calcext:value-type="float">
            <text:p>2.94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3.08" calcext:value-type="float">
            <text:p>3.08</text:p>
          </table:table-cell>
          <table:table-cell table:style-name="ce28" office:value-type="float" office:value="3.39" calcext:value-type="float">
            <text:p>3.39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5.22" calcext:value-type="float">
            <text:p>5.22</text:p>
          </table:table-cell>
          <table:table-cell table:style-name="ce28" office:value-type="float" office:value="2.51" calcext:value-type="float">
            <text:p>2.5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9" office:value-type="float" office:value="2.92" calcext:value-type="float">
            <text:p>2.92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4.1" calcext:value-type="float">
            <text:p>4.10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5.2" calcext:value-type="float">
            <text:p>5.20</text:p>
          </table:table-cell>
          <table:table-cell table:style-name="ce28" office:value-type="float" office:value="2.95" calcext:value-type="float">
            <text:p>2.9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9" office:value-type="float" office:value="2.85" calcext:value-type="float">
            <text:p>2.85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3.34" calcext:value-type="float">
            <text:p>3.34</text:p>
          </table:table-cell>
          <table:table-cell table:style-name="ce28" office:value-type="float" office:value="3.33" calcext:value-type="float">
            <text:p>3.33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2.55" calcext:value-type="float">
            <text:p>2.55</text:p>
          </table:table-cell>
          <table:table-cell table:style-name="ce28" office:value-type="float" office:value="4.56" calcext:value-type="float">
            <text:p>4.56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68" calcext:value-type="float">
            <text:p>2.6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9" office:value-type="float" office:value="3.1" calcext:value-type="float">
            <text:p>3.10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3.61" calcext:value-type="float">
            <text:p>3.61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4.11" calcext:value-type="float">
            <text:p>4.11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4.64" calcext:value-type="float">
            <text:p>4.64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81" calcext:value-type="float">
            <text:p>2.8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9" office:value-type="float" office:value="3.04" calcext:value-type="float">
            <text:p>3.04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31" calcext:value-type="float">
            <text:p>3.31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5.4" calcext:value-type="float">
            <text:p>5.40</text:p>
          </table:table-cell>
          <table:table-cell table:style-name="ce28" office:value-type="float" office:value="2.93" calcext:value-type="float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9" office:value-type="float" office:value="2.97" calcext:value-type="float">
            <text:p>2.97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78" calcext:value-type="float">
            <text:p>4.78</text:p>
          </table:table-cell>
          <table:table-cell table:style-name="ce28" office:value-type="float" office:value="5.48" calcext:value-type="float">
            <text:p>5.48</text:p>
          </table:table-cell>
          <table:table-cell table:style-name="ce28" office:value-type="float" office:value="2.46" calcext:value-type="float">
            <text:p>2.4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9" office:value-type="float" office:value="2.64" calcext:value-type="float">
            <text:p>2.64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4.3" calcext:value-type="float">
            <text:p>4.30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office:value-type="float" office:value="4.82" calcext:value-type="float">
            <text:p>4.82</text:p>
          </table:table-cell>
          <table:table-cell table:style-name="ce28" office:value-type="float" office:value="5.42" calcext:value-type="float">
            <text:p>5.42</text:p>
          </table:table-cell>
          <table:table-cell table:style-name="ce28" office:value-type="float" office:value="2.82" calcext:value-type="float">
            <text:p>2.8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9" office:value-type="float" office:value="2.59" calcext:value-type="float">
            <text:p>2.59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3.33" calcext:value-type="float">
            <text:p>3.33</text:p>
          </table:table-cell>
          <table:table-cell table:style-name="ce28" office:value-type="float" office:value="4.16" calcext:value-type="float">
            <text:p>4.16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4.7" calcext:value-type="float">
            <text:p>4.70</text:p>
          </table:table-cell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2.97" calcext:value-type="float">
            <text:p>2.9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9" office:value-type="float" office:value="2.86" calcext:value-type="float">
            <text:p>2.86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3.24" calcext:value-type="float">
            <text:p>3.24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4.12" calcext:value-type="float">
            <text:p>4.12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23" calcext:value-type="float">
            <text:p>5.23</text:p>
          </table:table-cell>
          <table:table-cell table:style-name="ce28" office:value-type="float" office:value="2.68" calcext:value-type="float">
            <text:p>2.6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9" office:value-type="float" office:value="2.6" calcext:value-type="float">
            <text:p>2.60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3.06" calcext:value-type="float">
            <text:p>3.06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4.14" calcext:value-type="float">
            <text:p>4.14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4.71" calcext:value-type="float">
            <text:p>4.71</text:p>
          </table:table-cell>
          <table:table-cell table:style-name="ce28" office:value-type="float" office:value="5.33" calcext:value-type="float">
            <text:p>5.33</text:p>
          </table:table-cell>
          <table:table-cell table:style-name="ce28" office:value-type="float" office:value="2.64" calcext:value-type="float">
            <text:p>2.6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2.57" calcext:value-type="float">
            <text:p>2.57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 office:value-type="float" office:value="4.98" calcext:value-type="float">
            <text:p>4.98</text:p>
          </table:table-cell>
          <table:table-cell table:style-name="ce28" office:value-type="float" office:value="2.47" calcext:value-type="float">
            <text:p>2.47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19"/>
          <table:table-cell table:style-name="ce28" table:number-columns-repeated="8"/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2<text:span text:style-name="T4">年</text:span></text:p>
          </table:table-cell>
          <table:table-cell table:style-name="ce19"/>
          <table:table-cell table:style-name="ce28" table:number-columns-repeated="8"/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2.46" calcext:value-type="float">
            <text:p>2.46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3.35" calcext:value-type="float">
            <text:p>3.35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4.45" calcext:value-type="float">
            <text:p>4.45</text:p>
          </table:table-cell>
          <table:table-cell table:style-name="ce28" office:value-type="float" office:value="5.03" calcext:value-type="float">
            <text:p>5.03</text:p>
          </table:table-cell>
          <table:table-cell table:style-name="ce28" office:value-type="float" office:value="2.48" calcext:value-type="float">
            <text:p>2.48</text:p>
          </table:table-cell>
          <table:table-cell table:style-name="ce3" table:number-columns-repeated="1014"/>
        </table:table-row>
        <table:table-row table:style-name="ro6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9" table:number-columns-repeated="8"/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-0.21" calcext:value-type="float">
            <text:p>-0.21</text:p>
          </table:table-cell>
          <table:table-cell table:style-name="ce28" office:value-type="float" office:value="-0.11" calcext:value-type="float">
            <text:p>-0.11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06" calcext:value-type="float">
            <text:p>0.06</text:p>
          </table:table-cell>
          <table:table-cell table:number-columns-repeated="2" table:style-name="ce28" office:value-type="float" office:value="0.05" calcext:value-type="float">
            <text:p>0.05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1" office:value-type="float" office:value="-0.35" calcext:value-type="float">
            <text:p>-0.35</text:p>
          </table:table-cell>
          <table:table-cell table:style-name="ce30" office:value-type="float" office:value="-0.51" calcext:value-type="float">
            <text:p>-0.51</text:p>
          </table:table-cell>
          <table:table-cell table:style-name="ce30" office:value-type="float" office:value="-0.31" calcext:value-type="float">
            <text:p>-0.3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-0.13" calcext:value-type="float">
            <text:p>-0.13</text:p>
          </table:table-cell>
          <table:table-cell table:style-name="ce30" office:value-type="float" office:value="-0.37" calcext:value-type="float">
            <text:p>-0.37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 table:visibility="collapse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9" office:value-type="float" office:value="-0.35" calcext:value-type="float">
            <text:p>-0.35</text:p>
          </table:table-cell>
          <table:table-cell table:style-name="ce28" office:value-type="float" office:value="-0.51" calcext:value-type="float">
            <text:p>-0.51</text:p>
          </table:table-cell>
          <table:table-cell table:style-name="ce28" office:value-type="float" office:value="-0.31" calcext:value-type="float">
            <text:p>-0.31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-0.13" calcext:value-type="float">
            <text:p>-0.13</text:p>
          </table:table-cell>
          <table:table-cell table:style-name="ce28" office:value-type="float" office:value="-0.37" calcext:value-type="float">
            <text:p>-0.37</text:p>
          </table:table-cell>
          <table:table-cell table:style-name="ce28" office:value-type="float" office:value="-0.09" calcext:value-type="float">
            <text:p>-0.09</text:p>
          </table:table-cell>
          <table:table-cell table:style-name="ce28" office:value-type="float" office:value="-0.08" calcext:value-type="float">
            <text:p>-0.08</text:p>
          </table:table-cell>
          <table:table-cell table:style-name="ce28" office:value-type="float" office:value="-0.12" calcext:value-type="float">
            <text:p>-0.12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6">註：</text:span><text:span text:style-name="T7">1.</text:span><text:span text:style-name="T8">本表內數字自</text:span><text:span text:style-name="T7">109</text:span><text:span text:style-name="T8">年起係由實際調查資料估計，</text:span><text:span text:style-name="T7">108</text:span><text:span text:style-name="T8">年以前則為估算而得。</text:span></text:p>
            <text:p><text:span text:style-name="T6">    </text:span></text:p>
            <text:p><text:span text:style-name="T6"/></text:p>
          </table:table-cell>
          <table:covered-table-cell table:number-columns-repeated="9" table:style-name="ce22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        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3"/>
          <table:table-cell table:style-name="ce45" table:number-columns-repeated="9"/>
          <table:table-cell table:number-columns-repeated="1005"/>
        </table:table-row>
        <table:table-row table:style-name="ro8" table:number-rows-repeated="19">
          <table:table-cell table:number-columns-repeated="10"/>
          <table:table-cell table:style-name="ce45" table:number-columns-repeated="9"/>
          <table:table-cell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5'.$A$1" table:cell-range-address="$'15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2-22T03:01:51</meta:creation-date>
    <dc:date>2023-02-22T03:01:53</dc:date>
    <meta:generator>MODA_ODF_Application_Tools_3.5.2/3.5.2$Windows_X86_64 LibreOffice_project/c8dfc8735a144ff4742fe071a33a442dd6ef618e</meta:generator>
    <meta:document-statistic meta:table-count="1" meta:cell-count="278" meta:object-count="0"/>
    <meta:user-defined meta:name="AppVersion">16.0300</meta:user-defined>
  </office:meta>
</office:document-meta>
</file>