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2</text:span><text:span text:style-name="T6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4" calcext:value-type="float">
            <text:p>11 <text:s/>524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5" calcext:value-type="float">
            <text:p>11 <text:s/>975</text:p>
          </table:table-cell>
          <table:table-cell table:style-name="ce14" office:value-type="float" office:value="11530" calcext:value-type="float">
            <text:p>11 <text:s/>530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6" calcext:value-type="float">
            <text:p>8 <text:s/>256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80" calcext:value-type="float">
            <text:p>11 <text:s/>980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3" calcext:value-type="float">
            <text:p>8 <text:s/>2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4" calcext:value-type="float">
            <text:p>11 <text:s/>414</text:p>
          </table:table-cell>
          <table:table-cell table:style-name="ce14" office:value-type="float" office:value="496" calcext:value-type="float">
            <text:p><text:s text:c="2"/>496</text:p>
          </table:table-cell>
          <table:table-cell table:style-name="ce14" office:value-type="float" office:value="8309" calcext:value-type="float">
            <text:p>8 <text:s/>309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4.17" calcext:value-type="float">
            <text:p>4.1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314" calcext:value-type="float">
            <text:p>11 <text:s/>314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24" calcext:value-type="float">
            <text:p>8 <text:s/>324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5" calcext:value-type="float">
            <text:p>4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</text:span><text:span text:style-name="T9">1.</text:span><text:span text:style-name="T10">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7" table:number-rows-spanned="1">
            <text:p>        2.<text:span text:style-name="T8">本表援例於每年年初重新推估時間數列模型調整各項統計結果。</text:span></text:p>
          </table:table-cell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27</meta:creation-date>
    <dc:date>2023-02-22T03:01:28</dc:date>
    <meta:generator>MODA_ODF_Application_Tools_3.5.2/3.5.2$Windows_X86_64 LibreOffice_project/c8dfc8735a144ff4742fe071a33a442dd6ef618e</meta:generator>
    <meta:document-statistic meta:table-count="1" meta:cell-count="178" meta:object-count="0"/>
    <meta:user-defined meta:name="AppVersion">16.0300</meta:user-defined>
  </office:meta>
</office:document-meta>
</file>