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7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7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6"/>
          <table:table-cell table:style-name="ce17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/>
          <table:table-cell table:style-name="ce16"/>
          <table:table-cell table:style-name="ce25" table:number-columns-repeated="13"/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12<text:span text:style-name="T4">年</text:span></text:p>
          </table:table-cell>
          <table:table-cell table:style-name="ce16"/>
          <table:table-cell table:style-name="ce25" table:number-columns-repeated="13"/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2.24" calcext:value-type="float">
            <text:p>-2.24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2.56" calcext:value-type="float">
            <text:p>-2.5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2.24" calcext:value-type="float">
            <text:p>2.24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0.71" calcext:value-type="float">
            <text:p>0.71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6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-10.31" calcext:value-type="float">
            <text:p>-10.3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1.38" calcext:value-type="float">
            <text:p>-11.38</text:p>
          </table:table-cell>
          <table:table-cell table:style-name="ce20" office:value-type="float" office:value="-1.96" calcext:value-type="float">
            <text:p>-1.96</text:p>
          </table:table-cell>
          <table:table-cell table:style-name="ce20" office:value-type="float" office:value="-0.83" calcext:value-type="float">
            <text:p>-0.8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29" calcext:value-type="float">
            <text:p>1.2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 table:visibility="collapse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9" table:number-columns-repeated="14"/>
          <table:table-cell table:style-name="ce35" table:number-columns-repeated="1009"/>
        </table:table-row>
        <table:table-row table:style-name="ro5" table:visibility="collapse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 table:visibility="collapse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10.31" calcext:value-type="float">
            <text:p>-10.31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11.38" calcext:value-type="float">
            <text:p>-11.38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19" office:value-type="float" office:value="-0.83" calcext:value-type="float">
            <text:p>-0.83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1.29" calcext:value-type="float">
            <text:p>1.29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48</meta:creation-date>
    <dc:date>2023-02-22T03:01:49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