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4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4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4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4" office:value-type="float" office:value="788" calcext:value-type="float">
            <text:p><text:s text:c="2"/>788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3" office:value-type="float" office:value="5850" calcext:value-type="float">
            <text:p>5 <text:s/>850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376" calcext:value-type="float">
            <text:p>1 <text:s/>376</text:p>
          </table:table-cell>
          <table:table-cell table:style-name="ce23" office:value-type="float" office:value="1513" calcext:value-type="float">
            <text:p>1 <text:s/>513</text:p>
          </table:table-cell>
          <table:table-cell table:style-name="ce23" office:value-type="float" office:value="1650" calcext:value-type="float">
            <text:p>1 <text:s/>650</text:p>
          </table:table-cell>
          <table:table-cell table:style-name="ce23" office:value-type="float" office:value="4466" calcext:value-type="float">
            <text:p>4 <text:s/>466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8" calcext:value-type="float">
            <text:p>1 <text:s/>038</text:p>
          </table:table-cell>
          <table:table-cell table:style-name="ce23" office:value-type="float" office:value="645" calcext:value-type="float">
            <text:p><text:s text:c="2"/>645</text:p>
          </table:table-cell>
          <table:table-cell table:style-name="ce23" office:value-type="float" office:value="370" calcext:value-type="float">
            <text:p><text:s text:c="2"/>37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4" office:value-type="float" office:value="783" calcext:value-type="float">
            <text:p><text:s text:c="2"/>78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5838" calcext:value-type="float">
            <text:p>5 <text:s/>83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73" calcext:value-type="float">
            <text:p>1 <text:s/>373</text:p>
          </table:table-cell>
          <table:table-cell table:style-name="ce23" office:value-type="float" office:value="1501" calcext:value-type="float">
            <text:p>1 <text:s/>501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8" calcext:value-type="float">
            <text:p>1 <text:s/>478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6" calcext:value-type="float">
            <text:p>1 <text:s/>036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1" calcext:value-type="float">
            <text:p><text:s text:c="2"/>371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4" office:value-type="float" office:value="781" calcext:value-type="float">
            <text:p><text:s text:c="2"/>7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23" office:value-type="float" office:value="5827" calcext:value-type="float">
            <text:p>5 <text:s/>827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70" calcext:value-type="float">
            <text:p>1 <text:s/>370</text:p>
          </table:table-cell>
          <table:table-cell table:style-name="ce23" office:value-type="float" office:value="1494" calcext:value-type="float">
            <text:p>1 <text:s/>494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4458" calcext:value-type="float">
            <text:p>4 <text:s/>458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3" calcext:value-type="float">
            <text:p><text:s text:c="2"/>693</text:p>
          </table:table-cell>
          <table:table-cell table:style-name="ce23" office:value-type="float" office:value="5805" calcext:value-type="float">
            <text:p>5 <text:s/>805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91" calcext:value-type="float">
            <text:p>1 <text:s/>491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453" calcext:value-type="float">
            <text:p>4 <text:s/>453</text:p>
          </table:table-cell>
          <table:table-cell table:style-name="ce23" office:value-type="float" office:value="1476" calcext:value-type="float">
            <text:p>1 <text:s/>47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7" calcext:value-type="float">
            <text:p><text:s text:c="2"/>377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4" office:value-type="float" office:value="772" calcext:value-type="float">
            <text:p><text:s text:c="2"/>77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1" calcext:value-type="float">
            <text:p>1 <text:s/>351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4439" calcext:value-type="float">
            <text:p>4 <text:s/>439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4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4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4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4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4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4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4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29" table:number-columns-repeated="1009"/>
        </table:table-row>
        <table:table-row table:style-name="ro5">
          <table:table-cell table:style-name="ce7"/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12<text:span text:style-name="T4">年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5"/>
          <table:table-cell table:style-name="ce24" table:number-columns-repeated="13"/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38" calcext:value-type="float">
            <text:p>0.38</text:p>
          </table:table-cell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29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-2.25" calcext:value-type="float">
            <text:p>-2.25</text:p>
          </table:table-cell>
          <table:table-cell table:style-name="ce18" office:value-type="float" office:value="-5.11" calcext:value-type="float">
            <text:p>-5.11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4.51" calcext:value-type="float">
            <text:p>-4.51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6.71" calcext:value-type="float">
            <text:p>6.71</text:p>
          </table:table-cell>
          <table:table-cell table:style-name="ce29" table:number-columns-repeated="1009"/>
        </table:table-row>
        <table:table-row table:style-name="ro5" table:visibility="collapse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7" table:number-columns-repeated="14"/>
          <table:table-cell table:style-name="ce29" table:number-columns-repeated="1009"/>
        </table:table-row>
        <table:table-row table:style-name="ro5" table:visibility="collapse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29" table:number-columns-repeated="1009"/>
        </table:table-row>
        <table:table-row table:style-name="ro5" table:visibility="collapse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4.79" calcext:value-type="float">
            <text:p>-4.79</text:p>
          </table:table-cell>
          <table:table-cell table:style-name="ce18" office:value-type="float" office:value="-2.25" calcext:value-type="float">
            <text:p>-2.25</text:p>
          </table:table-cell>
          <table:table-cell table:style-name="ce18" office:value-type="float" office:value="-5.11" calcext:value-type="float">
            <text:p>-5.11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4.51" calcext:value-type="float">
            <text:p>-4.51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6.71" calcext:value-type="float">
            <text:p>6.71</text:p>
          </table:table-cell>
          <table:table-cell table:style-name="ce29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36</meta:creation-date>
    <dc:date>2023-02-22T03:01:38</dc:date>
    <meta:generator>MODA_ODF_Application_Tools_3.5.2/3.5.2$Windows_X86_64 LibreOffice_project/c8dfc8735a144ff4742fe071a33a442dd6ef618e</meta:generator>
    <meta:document-statistic meta:table-count="1" meta:cell-count="488" meta:object-count="0"/>
    <meta:user-defined meta:name="AppVersion">16.0300</meta:user-defined>
  </office:meta>
</office:document-meta>
</file>