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067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9</text:span><text:span text:style-name="T6">月至民國</text:span><text:span text:style-name="T5">112</text:span><text:span text:style-name="T6">年</text:span><text:span text:style-name="T5">2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×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10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2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2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2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2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36" office:value-type="string" calcext:value-type="string" table:number-columns-spanned="2" table:number-rows-spanned="2">
            <text:p>2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36" office:value-type="string" calcext:value-type="string" table:number-columns-spanned="2" table:number-rows-spanned="2">
            <text:p>2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4.07" calcext:value-type="float" table:number-columns-spanned="1" table:number-rows-spanned="2">
            <text:p>104.07 </text:p>
          </table:table-cell>
          <table:table-cell table:style-name="ce31" office:value-type="float" office:value="0.24" calcext:value-type="float" table:number-columns-spanned="1" table:number-rows-spanned="2">
            <text:p>0.24 </text:p>
          </table:table-cell>
          <table:table-cell table:style-name="ce31" office:value-type="float" office:value="0.27" calcext:value-type="float" table:number-columns-spanned="1" table:number-rows-spanned="2">
            <text:p>0.27 </text:p>
          </table:table-cell>
          <table:table-cell table:style-name="ce31" office:value-type="float" office:value="-0.14" calcext:value-type="float" table:number-columns-spanned="1" table:number-rows-spanned="2">
            <text:p>-0.14 </text:p>
          </table:table-cell>
          <table:table-cell table:style-name="ce31" office:value-type="float" office:value="0.15" calcext:value-type="float" table:number-columns-spanned="1" table:number-rows-spanned="2">
            <text:p>0.15 </text:p>
          </table:table-cell>
          <table:table-cell table:style-name="ce31" office:value-type="float" office:value="0.9" calcext:value-type="float" table:number-columns-spanned="1" table:number-rows-spanned="2">
            <text:p>0.90 </text:p>
          </table:table-cell>
          <table:table-cell table:style-name="ce37" office:value-type="float" office:value="-0.61" calcext:value-type="float" table:number-columns-spanned="1" table:number-rows-spanned="2">
            <text:p>-0.61 </text:p>
          </table:table-cell>
          <table:table-cell table:style-name="ce45" table:number-columns-spanned="1" table:number-rows-spanned="2"/>
          <table:table-cell table:style-name="ce52" office:value-type="float" office:value="2.43" calcext:value-type="float" table:number-columns-spanned="1" table:number-rows-spanned="2">
            <text:p>2.43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4.5" calcext:value-type="float">
            <text:p>104.50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-0.18" calcext:value-type="float">
            <text:p>-0.18 </text:p>
          </table:table-cell>
          <table:table-cell table:style-name="ce68" office:value-type="float" office:value="-0.16" calcext:value-type="float">
            <text:p>-0.16 </text:p>
          </table:table-cell>
          <table:table-cell table:style-name="ce68" office:value-type="float" office:value="-0.06" calcext:value-type="float">
            <text:p>-0.06 </text:p>
          </table:table-cell>
          <table:table-cell table:style-name="ce78" office:value-type="float" office:value="0.14" calcext:value-type="float">
            <text:p>0.14 </text:p>
          </table:table-cell>
          <table:table-cell table:style-name="ce83"/>
          <table:table-cell table:style-name="ce86" office:value-type="float" office:value="2.71" calcext:value-type="float">
            <text:p>2.71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4.72" calcext:value-type="float">
            <text:p>104.72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3.4" calcext:value-type="float">
            <text:p>3.4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7.31" calcext:value-type="float">
            <text:p>107.31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-0.54" calcext:value-type="float">
            <text:p>-0.54 </text:p>
          </table:table-cell>
          <table:table-cell table:style-name="ce24" office:value-type="float" office:value="0.4" calcext:value-type="float">
            <text:p>0.40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39" office:value-type="float" office:value="-0.45" calcext:value-type="float">
            <text:p>-0.45 </text:p>
          </table:table-cell>
          <table:table-cell table:style-name="ce47"/>
          <table:table-cell table:style-name="ce53" office:value-type="float" office:value="4.29" calcext:value-type="float">
            <text:p>4.29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7.77" calcext:value-type="float">
            <text:p>107.77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8"/>
          <table:table-cell table:style-name="ce87" office:value-type="float" office:value="3.29" calcext:value-type="float">
            <text:p>3.2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6.68" calcext:value-type="float">
            <text:p>106.68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54" office:value-type="float" office:value="5.28" calcext:value-type="float">
            <text:p>5.28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100.96" calcext:value-type="float">
            <text:p>100.96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48"/>
          <table:table-cell table:style-name="ce87" office:value-type="float" office:value="-0.49" calcext:value-type="float">
            <text:p>-0.4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2.43" calcext:value-type="float">
            <text:p>102.43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6" calcext:value-type="float">
            <text:p>0.60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8"/>
          <table:table-cell table:style-name="ce54" office:value-type="float" office:value="5.38" calcext:value-type="float">
            <text:p>5.38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62" calcext:value-type="float">
            <text:p>105.62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8"/>
          <table:table-cell table:style-name="ce87" office:value-type="float" office:value="5.02" calcext:value-type="float">
            <text:p>5.0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08.29" calcext:value-type="float">
            <text:p>108.29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54" office:value-type="float" office:value="5.24" calcext:value-type="float">
            <text:p>5.24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3.68" calcext:value-type="float">
            <text:p>103.68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3.74" calcext:value-type="float">
            <text:p>3.74 </text:p>
          </table:table-cell>
          <table:table-cell table:style-name="ce40" office:value-type="float" office:value="-2.1" calcext:value-type="float">
            <text:p>-2.10 </text:p>
          </table:table-cell>
          <table:table-cell table:style-name="ce48"/>
          <table:table-cell table:style-name="ce87" office:value-type="float" office:value="3.02" calcext:value-type="float">
            <text:p>3.0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08.48" calcext:value-type="float">
            <text:p>108.48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54" office:value-type="float" office:value="5.13" calcext:value-type="float">
            <text:p>5.13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8.42" calcext:value-type="float">
            <text:p>98.4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2.38" calcext:value-type="float">
            <text:p>-12.3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81" calcext:value-type="float">
            <text:p>1.8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09.86" calcext:value-type="float">
            <text:p>109.86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54" office:value-type="float" office:value="5.81" calcext:value-type="float">
            <text:p>5.81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100.95" calcext:value-type="float">
            <text:p>100.95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9" calcext:value-type="float">
            <text:p>0.1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6.45" calcext:value-type="float">
            <text:p>106.45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8"/>
          <table:table-cell table:style-name="ce54" office:value-type="float" office:value="4.1" calcext:value-type="float">
            <text:p>4.10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1.38" calcext:value-type="float">
            <text:p>101.38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2" calcext:value-type="float">
            <text:p>0.5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08.49" calcext:value-type="float">
            <text:p>108.49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8"/>
          <table:table-cell table:style-name="ce54" office:value-type="float" office:value="6.89" calcext:value-type="float">
            <text:p>6.89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6.93" calcext:value-type="float">
            <text:p>96.9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8.13" calcext:value-type="float">
            <text:p>-18.13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2.69" calcext:value-type="float">
            <text:p>2.6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3.46" calcext:value-type="float">
            <text:p>133.46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.18" calcext:value-type="float">
            <text:p>1.18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48"/>
          <table:table-cell table:style-name="ce54" office:value-type="float" office:value="11.08" calcext:value-type="float">
            <text:p>11.08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100.09" calcext:value-type="float">
            <text:p>100.09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09.27" calcext:value-type="float">
            <text:p>109.2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40" office:value-type="float" office:value="-1.16" calcext:value-type="float">
            <text:p>-1.16 </text:p>
          </table:table-cell>
          <table:table-cell table:style-name="ce48"/>
          <table:table-cell table:style-name="ce54" office:value-type="float" office:value="4.83" calcext:value-type="float">
            <text:p>4.83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3.74" calcext:value-type="float">
            <text:p>103.74 </text:p>
          </table:table-cell>
          <table:table-cell table:style-name="ce24" office:value-type="float" office:value="-0.53" calcext:value-type="float">
            <text:p>-0.53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7" calcext:value-type="float">
            <text:p>0.70 </text:p>
          </table:table-cell>
          <table:table-cell table:style-name="ce39" office:value-type="float" office:value="-0.12" calcext:value-type="float">
            <text:p>-0.12 </text:p>
          </table:table-cell>
          <table:table-cell table:style-name="ce47"/>
          <table:table-cell table:style-name="ce88" office:value-type="float" office:value="0.56" calcext:value-type="float">
            <text:p>0.5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06.45" calcext:value-type="float">
            <text:p>106.45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8"/>
          <table:table-cell table:style-name="ce54" office:value-type="float" office:value="4.71" calcext:value-type="float">
            <text:p>4.71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102.87" calcext:value-type="float">
            <text:p>102.87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87" office:value-type="float" office:value="1.23" calcext:value-type="float">
            <text:p>1.2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9.02" calcext:value-type="float">
            <text:p>99.02 </text:p>
          </table:table-cell>
          <table:table-cell table:style-name="ce25" office:value-type="float" office:value="12.05" calcext:value-type="float">
            <text:p>12.05 </text:p>
          </table:table-cell>
          <table:table-cell table:style-name="ce25" office:value-type="float" office:value="-1.48" calcext:value-type="float">
            <text:p>-1.48 </text:p>
          </table:table-cell>
          <table:table-cell table:style-name="ce25" office:value-type="float" office:value="-7.57" calcext:value-type="float">
            <text:p>-7.57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40" office:value-type="float" office:value="-9.88" calcext:value-type="float">
            <text:p>-9.8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7.76" calcext:value-type="float">
            <text:p>7.76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4.11" calcext:value-type="float">
            <text:p>104.11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2.1" calcext:value-type="float">
            <text:p>2.1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103.19" calcext:value-type="float">
            <text:p>103.19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-2.23" calcext:value-type="float">
            <text:p>-2.23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40" office:value-type="float" office:value="-5.36" calcext:value-type="float">
            <text:p>-5.3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8.27" calcext:value-type="float">
            <text:p>8.27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90.69" calcext:value-type="float">
            <text:p>90.69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8"/>
          <table:table-cell table:style-name="ce87" office:value-type="float" office:value="-7.63" calcext:value-type="float">
            <text:p>-7.6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98.81" calcext:value-type="float">
            <text:p>98.81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7.14" calcext:value-type="float">
            <text:p>-7.14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0" office:value-type="float" office:value="-4.68" calcext:value-type="float">
            <text:p>-4.6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9.7" calcext:value-type="float">
            <text:p>9.70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07.03" calcext:value-type="float">
            <text:p>107.03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-1.04" calcext:value-type="float">
            <text:p>-1.0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88.91" calcext:value-type="float">
            <text:p>88.91 </text:p>
          </table:table-cell>
          <table:table-cell table:style-name="ce25" office:value-type="float" office:value="15.34" calcext:value-type="float">
            <text:p>15.34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5" office:value-type="float" office:value="5.47" calcext:value-type="float">
            <text:p>5.47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40" office:value-type="float" office:value="-16.38" calcext:value-type="float">
            <text:p>-16.3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0.78" calcext:value-type="float">
            <text:p>0.78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2.82" calcext:value-type="float">
            <text:p>102.82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40" office:value-type="float" office:value="-0.31" calcext:value-type="float">
            <text:p>-0.31 </text:p>
          </table:table-cell>
          <table:table-cell table:style-name="ce48"/>
          <table:table-cell table:style-name="ce87" office:value-type="float" office:value="0.87" calcext:value-type="float">
            <text:p>0.8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8.75" calcext:value-type="float">
            <text:p>108.75 </text:p>
          </table:table-cell>
          <table:table-cell table:style-name="ce25" office:value-type="float" office:value="10.2" calcext:value-type="float">
            <text:p>10.20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5.35" calcext:value-type="float">
            <text:p>-5.35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8.31" calcext:value-type="float">
            <text:p>8.31 </text:p>
          </table:table-cell>
          <table:table-cell table:style-name="ce40" office:value-type="float" office:value="-7.18" calcext:value-type="float">
            <text:p>-7.1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2.86" calcext:value-type="float">
            <text:p>12.86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02.13" calcext:value-type="float">
            <text:p>102.13 </text:p>
          </table:table-cell>
          <table:table-cell table:style-name="ce25" office:value-type="float" office:value="-1.11" calcext:value-type="float">
            <text:p>-1.1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1.9" calcext:value-type="float">
            <text:p>1.90 </text:p>
          </table:table-cell>
          <table:table-cell table:style-name="ce40" office:value-type="float" office:value="-1.81" calcext:value-type="float">
            <text:p>-1.81 </text:p>
          </table:table-cell>
          <table:table-cell table:style-name="ce48"/>
          <table:table-cell table:style-name="ce87" office:value-type="float" office:value="-1.25" calcext:value-type="float">
            <text:p>-1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1.6" calcext:value-type="float">
            <text:p>111.60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8"/>
          <table:table-cell table:style-name="ce54" office:value-type="float" office:value="6.3" calcext:value-type="float">
            <text:p>6.30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99.44" calcext:value-type="float">
            <text:p>99.44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87" office:value-type="float" office:value="-0.25" calcext:value-type="float">
            <text:p>-0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6.58" calcext:value-type="float">
            <text:p>106.58 </text:p>
          </table:table-cell>
          <table:table-cell table:style-name="ce25" office:value-type="float" office:value="-5.06" calcext:value-type="float">
            <text:p>-5.06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40" office:value-type="float" office:value="-1.96" calcext:value-type="float">
            <text:p>-1.96 </text:p>
          </table:table-cell>
          <table:table-cell table:style-name="ce48"/>
          <table:table-cell table:style-name="ce54" office:value-type="float" office:value="0.98" calcext:value-type="float">
            <text:p>0.98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06.97" calcext:value-type="float">
            <text:p>106.9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87" office:value-type="float" office:value="3.91" calcext:value-type="float">
            <text:p>3.9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06.97" calcext:value-type="float">
            <text:p>106.97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8"/>
          <table:table-cell table:style-name="ce54" office:value-type="float" office:value="4.37" calcext:value-type="float">
            <text:p>4.37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2.33" calcext:value-type="float">
            <text:p>102.33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8"/>
          <table:table-cell table:style-name="ce87" office:value-type="float" office:value="1.68" calcext:value-type="float">
            <text:p>1.6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4.47" calcext:value-type="float">
            <text:p>104.47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8"/>
          <table:table-cell table:style-name="ce54" office:value-type="float" office:value="4.02" calcext:value-type="float">
            <text:p>4.02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2.38" calcext:value-type="float">
            <text:p>102.38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47"/>
          <table:table-cell table:style-name="ce8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2.37" calcext:value-type="float">
            <text:p>112.37 </text:p>
          </table:table-cell>
          <table:table-cell table:style-name="ce25" office:value-type="float" office:value="2.27" calcext:value-type="float">
            <text:p>2.27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8"/>
          <table:table-cell table:style-name="ce54" office:value-type="float" office:value="11.05" calcext:value-type="float">
            <text:p>11.05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1.67" calcext:value-type="float">
            <text:p>101.6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0.96" calcext:value-type="float">
            <text:p>0.9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3.61" calcext:value-type="float">
            <text:p>103.61 </text:p>
          </table:table-cell>
          <table:table-cell table:style-name="ce25" office:value-type="float" office:value="1.66" calcext:value-type="float">
            <text:p>1.6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8"/>
          <table:table-cell table:style-name="ce54" office:value-type="float" office:value="1.82" calcext:value-type="float">
            <text:p>1.82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3.44" calcext:value-type="float">
            <text:p>103.4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8"/>
          <table:table-cell table:style-name="ce87" office:value-type="float" office:value="3.37" calcext:value-type="float">
            <text:p>3.3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1.1" calcext:value-type="float">
            <text:p>101.1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8"/>
          <table:table-cell table:style-name="ce54" office:value-type="float" office:value="1.03" calcext:value-type="float">
            <text:p>1.03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102.13" calcext:value-type="float">
            <text:p>102.13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87" office:value-type="float" office:value="1.38" calcext:value-type="float">
            <text:p>1.3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3.76" calcext:value-type="float">
            <text:p>103.76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1.11" calcext:value-type="float">
            <text:p>-1.11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8"/>
          <table:table-cell table:style-name="ce54" office:value-type="float" office:value="3.94" calcext:value-type="float">
            <text:p>3.94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3.64" calcext:value-type="float">
            <text:p>103.64 </text:p>
          </table:table-cell>
          <table:table-cell table:style-name="ce24" office:value-type="float" office:value="0.64" calcext:value-type="float">
            <text:p>0.64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2.24" calcext:value-type="float">
            <text:p>2.24 </text:p>
          </table:table-cell>
          <table:table-cell table:style-name="ce39" office:value-type="float" office:value="-1.37" calcext:value-type="float">
            <text:p>-1.37 </text:p>
          </table:table-cell>
          <table:table-cell table:style-name="ce47"/>
          <table:table-cell table:style-name="ce88" office:value-type="float" office:value="2.11" calcext:value-type="float">
            <text:p>2.1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09.82" calcext:value-type="float">
            <text:p>109.8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8"/>
          <table:table-cell table:style-name="ce54" office:value-type="float" office:value="6.04" calcext:value-type="float">
            <text:p>6.04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1.5" calcext:value-type="float">
            <text:p>101.50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87" office:value-type="float" office:value="0.46" calcext:value-type="float">
            <text:p>0.4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08.29" calcext:value-type="float">
            <text:p>108.29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54" office:value-type="float" office:value="3.85" calcext:value-type="float">
            <text:p>3.85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68" office:value-type="float" office:value="1.61" calcext:value-type="float">
            <text:p>1.61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45" calcext:value-type="float">
            <text:p>0.45 </text:p>
          </table:table-cell>
          <table:table-cell table:style-name="ce68" office:value-type="float" office:value="-0.14" calcext:value-type="float">
            <text:p>-0.14 </text:p>
          </table:table-cell>
          <table:table-cell table:style-name="ce78" office:value-type="float" office:value="1.54" calcext:value-type="float">
            <text:p>1.54 </text:p>
          </table:table-cell>
          <table:table-cell table:style-name="ce84"/>
          <table:table-cell table:style-name="ce86" office:value-type="float" office:value="3.4" calcext:value-type="float">
            <text:p>3.4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6.66" calcext:value-type="float">
            <text:p>106.66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1.6" calcext:value-type="float">
            <text:p>-1.60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48"/>
          <table:table-cell table:style-name="ce54" office:value-type="float" office:value="5.32" calcext:value-type="float">
            <text:p>5.32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0.88" calcext:value-type="float">
            <text:p>100.88 </text:p>
          </table:table-cell>
          <table:table-cell table:style-name="ce25" office:value-type="float" office:value="0.33" calcext:value-type="float">
            <text:p>0.33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0.05" calcext:value-type="float">
            <text:p>100.05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24" office:value-type="float" office:value="7.67" calcext:value-type="float">
            <text:p>7.67 </text:p>
          </table:table-cell>
          <table:table-cell table:style-name="ce24" office:value-type="float" office:value="-1.41" calcext:value-type="float">
            <text:p>-1.41 </text:p>
          </table:table-cell>
          <table:table-cell table:style-name="ce24" office:value-type="float" office:value="-1.89" calcext:value-type="float">
            <text:p>-1.89 </text:p>
          </table:table-cell>
          <table:table-cell table:style-name="ce24" office:value-type="float" office:value="-2.32" calcext:value-type="float">
            <text:p>-2.32 </text:p>
          </table:table-cell>
          <table:table-cell table:style-name="ce39" office:value-type="float" office:value="-1.09" calcext:value-type="float">
            <text:p>-1.09 </text:p>
          </table:table-cell>
          <table:table-cell table:style-name="ce47"/>
          <table:table-cell table:style-name="ce53" office:value-type="float" office:value="1.32" calcext:value-type="float">
            <text:p>1.32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5.39" calcext:value-type="float">
            <text:p>105.39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8"/>
          <table:table-cell table:style-name="ce87" office:value-type="float" office:value="4.01" calcext:value-type="float">
            <text:p>4.0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98.32" calcext:value-type="float">
            <text:p>98.32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10.68" calcext:value-type="float">
            <text:p>10.68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25" office:value-type="float" office:value="-2.38" calcext:value-type="float">
            <text:p>-2.38 </text:p>
          </table:table-cell>
          <table:table-cell table:style-name="ce25" office:value-type="float" office:value="-3.09" calcext:value-type="float">
            <text:p>-3.09 </text:p>
          </table:table-cell>
          <table:table-cell table:style-name="ce40" office:value-type="float" office:value="-2.26" calcext:value-type="float">
            <text:p>-2.26 </text:p>
          </table:table-cell>
          <table:table-cell table:style-name="ce48"/>
          <table:table-cell table:style-name="ce54" office:value-type="float" office:value="0.58" calcext:value-type="float">
            <text:p>0.58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5.33" calcext:value-type="float">
            <text:p>95.33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25" office:value-type="float" office:value="-0.37" calcext:value-type="float">
            <text:p>-0.37 </text:p>
          </table:table-cell>
          <table:table-cell table:number-columns-repeated="2" table:style-name="ce25" office:value-type="float" office:value="-0.32" calcext:value-type="float">
            <text:p>-0.32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48"/>
          <table:table-cell table:style-name="ce87" office:value-type="float" office:value="-5.6" calcext:value-type="float">
            <text:p>-5.6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99" calcext:value-type="float">
            <text:p>99.00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5.18" calcext:value-type="float">
            <text:p>5.1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40" office:value-type="float" office:value="-1.46" calcext:value-type="float">
            <text:p>-1.46 </text:p>
          </table:table-cell>
          <table:table-cell table:style-name="ce48"/>
          <table:table-cell table:style-name="ce54" office:value-type="float" office:value="0.8" calcext:value-type="float">
            <text:p>0.80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5.9" calcext:value-type="float">
            <text:p>105.9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4.37" calcext:value-type="float">
            <text:p>4.37 </text:p>
          </table:table-cell>
          <table:table-cell table:style-name="ce40" office:value-type="float" office:value="-2.68" calcext:value-type="float">
            <text:p>-2.68 </text:p>
          </table:table-cell>
          <table:table-cell table:style-name="ce48"/>
          <table:table-cell table:style-name="ce87" office:value-type="float" office:value="3.73" calcext:value-type="float">
            <text:p>3.7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97.74" calcext:value-type="float">
            <text:p>97.74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13.06" calcext:value-type="float">
            <text:p>13.06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40" office:value-type="float" office:value="-2.65" calcext:value-type="float">
            <text:p>-2.65 </text:p>
          </table:table-cell>
          <table:table-cell table:style-name="ce48"/>
          <table:table-cell table:style-name="ce54" office:value-type="float" office:value="0.27" calcext:value-type="float">
            <text:p>0.27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3.48" calcext:value-type="float">
            <text:p>103.4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8"/>
          <table:table-cell table:style-name="ce87" office:value-type="float" office:value="1.33" calcext:value-type="float">
            <text:p>1.3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0.04" calcext:value-type="float">
            <text:p>100.04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11.99" calcext:value-type="float">
            <text:p>11.99 </text:p>
          </table:table-cell>
          <table:table-cell table:style-name="ce25" office:value-type="float" office:value="-1.11" calcext:value-type="float">
            <text:p>-1.11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40" office:value-type="float" office:value="-2.03" calcext:value-type="float">
            <text:p>-2.03 </text:p>
          </table:table-cell>
          <table:table-cell table:style-name="ce48"/>
          <table:table-cell table:style-name="ce54" office:value-type="float" office:value="2.12" calcext:value-type="float">
            <text:p>2.12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7.71" calcext:value-type="float">
            <text:p>107.71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6.17" calcext:value-type="float">
            <text:p>6.17 </text:p>
          </table:table-cell>
          <table:table-cell table:style-name="ce40" office:value-type="float" office:value="-4.26" calcext:value-type="float">
            <text:p>-4.26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5.23" calcext:value-type="float">
            <text:p>5.2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3.92" calcext:value-type="float">
            <text:p>103.9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48"/>
          <table:table-cell table:style-name="ce54" office:value-type="float" office:value="2.7" calcext:value-type="float">
            <text:p>2.70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2.9" calcext:value-type="float">
            <text:p>102.90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3.29" calcext:value-type="float">
            <text:p>3.29 </text:p>
          </table:table-cell>
          <table:table-cell table:style-name="ce39" office:value-type="float" office:value="-2.04" calcext:value-type="float">
            <text:p>-2.04 </text:p>
          </table:table-cell>
          <table:table-cell table:style-name="ce47"/>
          <table:table-cell table:style-name="ce88" office:value-type="float" office:value="2.05" calcext:value-type="float">
            <text:p>2.0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5.31" calcext:value-type="float">
            <text:p>105.31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8"/>
          <table:table-cell table:style-name="ce54" office:value-type="float" office:value="2.73" calcext:value-type="float">
            <text:p>2.73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01.8" calcext:value-type="float">
            <text:p>101.80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2.54" calcext:value-type="float">
            <text:p>2.54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8"/>
          <table:table-cell table:style-name="ce87" office:value-type="float" office:value="-1.26" calcext:value-type="float">
            <text:p>-1.26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3.23" calcext:value-type="float">
            <text:p>103.23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4" office:value-type="float" office:value="-0.96" calcext:value-type="float">
            <text:p>-0.96 </text:p>
          </table:table-cell>
          <table:table-cell table:number-columns-repeated="2" table:style-name="ce24" office:value-type="float" office:value="0.12" calcext:value-type="float">
            <text:p>0.12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2.45" calcext:value-type="float">
            <text:p>2.45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3.95" calcext:value-type="float">
            <text:p>103.95 </text:p>
          </table:table-cell>
          <table:table-cell table:style-name="ce68" office:value-type="float" office:value="0.64" calcext:value-type="float">
            <text:p>0.64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16" calcext:value-type="float">
            <text:p>0.16 </text:p>
          </table:table-cell>
          <table:table-cell table:style-name="ce78" office:value-type="float" office:value="0.37" calcext:value-type="float">
            <text:p>0.37 </text:p>
          </table:table-cell>
          <table:table-cell table:style-name="ce84"/>
          <table:table-cell table:style-name="ce86" office:value-type="float" office:value="3.62" calcext:value-type="float">
            <text:p>3.6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3.09" calcext:value-type="float">
            <text:p>103.0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54" office:value-type="float" office:value="2.33" calcext:value-type="float">
            <text:p>2.33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4.38" calcext:value-type="float">
            <text:p>104.38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87" office:value-type="float" office:value="3.35" calcext:value-type="float">
            <text:p>3.3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07.48" calcext:value-type="float">
            <text:p>107.48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3.25" calcext:value-type="float">
            <text:p>3.25 <text:s/></text:p>
          </table:table-cell>
          <table:table-cell table:style-name="ce61" office:value-type="string" calcext:value-type="string">
            <text:p>4.<text:span text:style-name="T4">個人照顧服務費</text:span></text:p>
          </table:table-cell>
          <table:table-cell table:style-name="ce25" office:value-type="float" office:value="105.74" calcext:value-type="float">
            <text:p>105.74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25.15" calcext:value-type="float">
            <text:p>25.15 </text:p>
          </table:table-cell>
          <table:table-cell table:style-name="ce40" office:value-type="float" office:value="-18.37" calcext:value-type="float">
            <text:p>-18.37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6.2" calcext:value-type="float">
            <text:p>6.2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4.3" calcext:value-type="float">
            <text:p>114.30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54" office:value-type="float" office:value="6.53" calcext:value-type="float">
            <text:p>6.53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3.82" calcext:value-type="float">
            <text:p>103.82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40" office:value-type="float" office:value="-0.62" calcext:value-type="float">
            <text:p>-0.62 </text:p>
          </table:table-cell>
          <table:table-cell table:style-name="ce48"/>
          <table:table-cell table:style-name="ce87" office:value-type="float" office:value="0.92" calcext:value-type="float">
            <text:p>0.92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5.48" calcext:value-type="float">
            <text:p>105.48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49"/>
          <table:table-cell table:style-name="ce55" office:value-type="float" office:value="2.24" calcext:value-type="float">
            <text:p>2.24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1" calcext:value-type="float">
            <text:p>101.10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49"/>
          <table:table-cell table:style-name="ce89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3-03-02T09:10:21</meta:print-date>
    <meta:creation-date>1997-01-14T01:50:29</meta:creation-date>
    <dc:date>2023-03-06T02:54:23</dc:date>
    <meta:generator>MODA_ODF_Application_Tools_3.5.3/3.5.3$Windows_X86_64 LibreOffice_project/2c4b1be4ce0f7f0a88ca480bf39420a502d61b97</meta:generator>
    <meta:document-statistic meta:table-count="1" meta:cell-count="773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