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9" table:default-cell-style-name="ce17"/>
        <table:table-column table:style-name="co3" table:number-columns-repeated="1004" table:default-cell-style-name="ce17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9"/>
          <table:table-cell table:style-name="ce19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9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9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9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9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2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22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3" office:value-type="float" office:value="1.95" calcext:value-type="float">
            <text:p>1.95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3.3" calcext:value-type="float">
            <text:p>3.30</text:p>
          </table:table-cell>
          <table:table-cell table:style-name="ce29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3" office:value-type="float" office:value="1.94" calcext:value-type="float">
            <text:p>1.94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3" office:value-type="float" office:value="1.8" calcext:value-type="float">
            <text:p>1.80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5.04" calcext:value-type="float">
            <text:p>5.04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5.04" calcext:value-type="float">
            <text:p>5.04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3" office:value-type="float" office:value="1.99" calcext:value-type="float">
            <text:p>1.99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4.69" calcext:value-type="float">
            <text:p>4.6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5.87" calcext:value-type="float">
            <text:p>5.87</text:p>
          </table:table-cell>
          <table:table-cell table:style-name="ce29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3" office:value-type="float" office:value="1.71" calcext:value-type="float">
            <text:p>1.71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4.32" calcext:value-type="float">
            <text:p>4.32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1" calcext:value-type="float">
            <text:p>2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平均</text:span><text:span text:style-name="T6"> </text:span><text:span text:style-name="T8">Ⓡ</text:span></text:p>
          </table:table-cell>
          <table:table-cell table:style-name="ce23" office:value-type="float" office:value="2.1" calcext:value-type="float">
            <text:p>2.10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54" calcext:value-type="float">
            <text:p>4.54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3" office:value-type="float" office:value="1.72" calcext:value-type="float">
            <text:p>1.72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2.92" calcext:value-type="float">
            <text:p>2.9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3" office:value-type="float" office:value="2.07" calcext:value-type="float">
            <text:p>2.07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73" calcext:value-type="float">
            <text:p>2.73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2.14" calcext:value-type="float">
            <text:p>2.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3" office:value-type="float" office:value="2.17" calcext:value-type="float">
            <text:p>2.17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3" office:value-type="float" office:value="1.94" calcext:value-type="float">
            <text:p>1.94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5.36" calcext:value-type="float">
            <text:p>5.36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3.72" calcext:value-type="float">
            <text:p>3.72</text:p>
          </table:table-cell>
          <table:table-cell table:style-name="ce29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3" office:value-type="float" office:value="2.07" calcext:value-type="float">
            <text:p>2.07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0.69" calcext:value-type="float">
            <text:p>0.69</text:p>
          </table:table-cell>
          <table:table-cell table:number-columns-repeated="2" table:style-name="ce29" office:value-type="float" office:value="2.24" calcext:value-type="float">
            <text:p>2.2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23" calcext:value-type="float">
            <text:p>3.2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3" office:value-type="float" office:value="2.19" calcext:value-type="float">
            <text:p>2.19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3.71" calcext:value-type="float">
            <text:p>3.71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4.87" calcext:value-type="float">
            <text:p>4.87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73" calcext:value-type="float">
            <text:p>1.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text:span text:style-name="T6"> </text:span><text:span text:style-name="T9"> </text:span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1.4" calcext:value-type="float">
            <text:p>1.4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text:span text:style-name="T6"> </text:span><text:span text:style-name="T9"> </text:span></text:p>
          </table:table-cell>
          <table:table-cell table:style-name="ce23" office:value-type="float" office:value="2.1" calcext:value-type="float">
            <text:p>2.10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3.12" calcext:value-type="float">
            <text:p>3.12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<text:span text:style-name="T5">月</text:span><text:span text:style-name="T6"> </text:span></text:p>
          </table:table-cell>
          <table:table-cell table:style-name="ce23" office:value-type="float" office:value="1.86" calcext:value-type="float">
            <text:p>1.86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1.09" calcext:value-type="float">
            <text:p>1.09</text:p>
          </table:table-cell>
          <table:table-cell table:style-name="ce29" office:value-type="float" office:value="3.19" calcext:value-type="float">
            <text:p>3.19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0.82" calcext:value-type="float">
            <text:p>0.82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12<text:span text:style-name="T5">月</text:span><text:span text:style-name="T6"> </text:span><text:span text:style-name="T8">Ⓡ </text:span><text:span text:style-name="T10"> </text:span></text:p>
          </table:table-cell>
          <table:table-cell table:style-name="ce23" office:value-type="float" office:value="1.79" calcext:value-type="float">
            <text:p>1.79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5.2" calcext:value-type="float">
            <text:p>5.20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0.44" calcext:value-type="float">
            <text:p>0.44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　　 </text:span><text:span text:style-name="T6">112</text:span><text:span text:style-name="T7">年</text:span></text:p>
          </table:table-cell>
          <table:table-cell table:style-name="ce23"/>
          <table:table-cell table:style-name="ce29" table:number-columns-repeated="18"/>
          <table:table-cell table:number-columns-repeated="1004"/>
        </table:table-row>
        <table:table-row table:style-name="ro7">
          <table:table-cell table:style-name="ce11" office:value-type="string" calcext:value-type="string">
            <text:p>1<text:span text:style-name="T5">月</text:span><text:span text:style-name="T6"> </text:span><text:span text:style-name="T8">Ⓟ</text:span><text:span text:style-name="T10"> </text:span></text:p>
          </table:table-cell>
          <table:table-cell table:style-name="ce23" office:value-type="float" office:value="2.11" calcext:value-type="float">
            <text:p>2.11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3.07" calcext:value-type="float">
            <text:p>3.0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6.72" calcext:value-type="float">
            <text:p>6.72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1.32" calcext:value-type="float">
            <text:p>1.3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增減百分點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88" calcext:value-type="float">
            <text:p>0.88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-0.58" calcext:value-type="float">
            <text:p>-0.58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1.48" calcext:value-type="float">
            <text:p>-1.48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-1.6" calcext:value-type="float">
            <text:p>-1.60</text:p>
          </table:table-cell>
          <table:table-cell table:number-columns-repeated="1004"/>
        </table:table-row>
        <table:table-row table:style-name="ro4">
          <table:table-cell table:style-name="ce16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3-03-10T03:37:46</meta:creation-date>
    <dc:date>2023-03-10T03:37:47</dc:date>
    <meta:generator>NDC_ODF_Application_Tools/1.0.3$Windows_X86_64 LibreOffice_project/8ad3e16aadc5e73175a2d44b1abec8638aa18880</meta:generator>
    <meta:document-statistic meta:table-count="1" meta:cell-count="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