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9"/>
          <table:table-cell table:style-name="ce19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9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9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2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3" office:value-type="float" office:value="2.03" calcext:value-type="float">
            <text:p>2.03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3" office:value-type="float" office:value="1.96" calcext:value-type="float">
            <text:p>1.96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3" office:value-type="float" office:value="1.79" calcext:value-type="float">
            <text:p>1.7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3" office:value-type="float" office:value="2.04" calcext:value-type="float">
            <text:p>2.04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3" office:value-type="float" office:value="1.66" calcext:value-type="float">
            <text:p>1.66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平均</text:span><text:span text:style-name="T6"> </text:span><text:span text:style-name="T8">Ⓡ</text:span></text:p>
          </table:table-cell>
          <table:table-cell table:style-name="ce23" office:value-type="float" office:value="2.12" calcext:value-type="float">
            <text:p>2.12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1.57" calcext:value-type="float">
            <text:p>1.57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3" office:value-type="float" office:value="1.8" calcext:value-type="float">
            <text:p>1.80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3" office:value-type="float" office:value="2.46" calcext:value-type="float">
            <text:p>2.46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3" office:value-type="float" office:value="2.17" calcext:value-type="float">
            <text:p>2.17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3" office:value-type="float" office:value="2.12" calcext:value-type="float">
            <text:p>2.12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3" office:value-type="float" office:value="2.36" calcext:value-type="float">
            <text:p>2.36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3" office:value-type="float" office:value="2.68" calcext:value-type="float">
            <text:p>2.68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6.13" calcext:value-type="float">
            <text:p>6.13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7.8" calcext:value-type="float">
            <text:p>7.80</text:p>
          </table:table-cell>
          <table:table-cell table:style-name="ce30" office:value-type="float" office:value="2.6" calcext:value-type="float">
            <text:p>2.6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3" office:value-type="float" office:value="2.44" calcext:value-type="float">
            <text:p>2.44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2.58" calcext:value-type="float">
            <text:p>2.5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3" office:value-type="float" office:value="2.31" calcext:value-type="float">
            <text:p>2.31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1.74" calcext:value-type="float">
            <text:p>1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3" office:value-type="float" office:value="2.05" calcext:value-type="float">
            <text:p>2.05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<text:span text:style-name="T5">月</text:span><text:span text:style-name="T6"> </text:span></text:p>
          </table:table-cell>
          <table:table-cell table:style-name="ce23" office:value-type="float" office:value="1.83" calcext:value-type="float">
            <text:p>1.83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36" calcext:value-type="float">
            <text:p>1.3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12<text:span text:style-name="T5">月</text:span><text:span text:style-name="T6"> </text:span><text:span text:style-name="T8">Ⓡ </text:span><text:span text:style-name="T10"> </text:span></text:p>
          </table:table-cell>
          <table:table-cell table:style-name="ce23" office:value-type="float" office:value="1.75" calcext:value-type="float">
            <text:p>1.75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　　 </text:span><text:span text:style-name="T6">112</text:span><text:span text:style-name="T7">年</text:span></text:p>
          </table:table-cell>
          <table:table-cell table:style-name="ce23"/>
          <table:table-cell table:style-name="ce30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5">月</text:span><text:span text:style-name="T6"> </text:span><text:span text:style-name="T8">Ⓟ</text:span><text:span text:style-name="T10"> 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5.78" calcext:value-type="float">
            <text:p>5.78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增減百分點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2" calcext:value-type="float">
            <text:p>0.22</text:p>
          </table:table-cell>
          <table:table-cell table:number-columns-repeated="2" table:style-name="ce23" office:value-type="float" office:value="0.19" calcext:value-type="float">
            <text:p>0.19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1.21" calcext:value-type="float">
            <text:p>1.21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05" calcext:value-type="float">
            <text:p>0.05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6</meta:creation-date>
    <dc:date>2023-03-10T03:37:46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