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0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 calcext:value-type="string">
            <text:p><text:span text:style-name="T4">求學及準備升學</text:span></text:p>
          </table:table-cell>
          <table:table-cell table:style-name="ce22" office:value-type="string" calcext:value-type="string">
            <text:p><text:span text:style-name="T4">料理家務</text:span></text:p>
          </table:table-cell>
          <table:table-cell table:style-name="ce22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3" office:value-type="float" office:value="3152" calcext:value-type="float">
            <text:p>3 <text:s/>152</text:p>
          </table:table-cell>
          <table:table-cell table:style-name="ce23" office:value-type="float" office:value="4901" calcext:value-type="float">
            <text:p>4 <text:s/>90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68" calcext:value-type="float">
            <text:p>2 <text:s/>168</text:p>
          </table:table-cell>
          <table:table-cell table:style-name="ce23" office:value-type="float" office:value="2395" calcext:value-type="float">
            <text:p>2 <text:s/>395</text:p>
          </table:table-cell>
          <table:table-cell table:style-name="ce23" office:value-type="float" office:value="2369" calcext:value-type="float">
            <text:p>2 <text:s/>369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3" office:value-type="float" office:value="3161" calcext:value-type="float">
            <text:p>3 <text:s/>161</text:p>
          </table:table-cell>
          <table:table-cell table:style-name="ce23" office:value-type="float" office:value="4934" calcext:value-type="float">
            <text:p>4 <text:s/>934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159" calcext:value-type="float">
            <text:p>2 <text:s/>159</text:p>
          </table:table-cell>
          <table:table-cell table:style-name="ce23" office:value-type="float" office:value="2406" calcext:value-type="float">
            <text:p>2 <text:s/>406</text:p>
          </table:table-cell>
          <table:table-cell table:style-name="ce23" office:value-type="float" office:value="2405" calcext:value-type="float">
            <text:p>2 <text:s/>40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33" calcext:value-type="float">
            <text:p>3 <text:s/>233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860" calcext:value-type="float">
            <text:p>1 <text:s/>860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637" calcext:value-type="float">
            <text:p>2 <text:s/>637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59" calcext:value-type="float">
            <text:p>3 <text:s/>259</text:p>
          </table:table-cell>
          <table:table-cell table:style-name="ce23" office:value-type="float" office:value="5016" calcext:value-type="float">
            <text:p>5 <text:s/>016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3" office:value-type="float" office:value="1778" calcext:value-type="float">
            <text:p>1 <text:s/>778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741" calcext:value-type="float">
            <text:p>2 <text:s/>741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3" office:value-type="float" office:value="3208" calcext:value-type="float">
            <text:p>3 <text:s/>208</text:p>
          </table:table-cell>
          <table:table-cell table:style-name="ce23" office:value-type="float" office:value="4968" calcext:value-type="float">
            <text:p>4 <text:s/>968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19" calcext:value-type="float">
            <text:p>2 <text:s/>81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06" calcext:value-type="float">
            <text:p>8 <text:s/>206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734" calcext:value-type="float">
            <text:p>1 <text:s/>734</text:p>
          </table:table-cell>
          <table:table-cell table:style-name="ce23" office:value-type="float" office:value="2566" calcext:value-type="float">
            <text:p>2 <text:s/>566</text:p>
          </table:table-cell>
          <table:table-cell table:style-name="ce23" office:value-type="float" office:value="2782" calcext:value-type="float">
            <text:p>2 <text:s/>782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188" calcext:value-type="float">
            <text:p>8 <text:s/>188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5" calcext:value-type="float">
            <text:p>4 <text:s/>975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716" calcext:value-type="float">
            <text:p>1 <text:s/>716</text:p>
          </table:table-cell>
          <table:table-cell table:style-name="ce23" office:value-type="float" office:value="2555" calcext:value-type="float">
            <text:p>2 <text:s/>555</text:p>
          </table:table-cell>
          <table:table-cell table:style-name="ce23" office:value-type="float" office:value="2796" calcext:value-type="float">
            <text:p>2 <text:s/>796</text:p>
          </table:table-cell>
          <table:table-cell table:style-name="ce23" office:value-type="float" office:value="972" calcext:value-type="float">
            <text:p><text:s text:c="2"/>97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176" calcext:value-type="float">
            <text:p>8 <text:s/>176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4967" calcext:value-type="float">
            <text:p>4 <text:s/>967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711" calcext:value-type="float">
            <text:p>1 <text:s/>711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00" calcext:value-type="float">
            <text:p>2 <text:s/>800</text:p>
          </table:table-cell>
          <table:table-cell table:style-name="ce23" office:value-type="float" office:value="968" calcext:value-type="float">
            <text:p><text:s text:c="2"/>968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187" calcext:value-type="float">
            <text:p>8 <text:s/>187</text:p>
          </table:table-cell>
          <table:table-cell table:style-name="ce23" office:value-type="float" office:value="3220" calcext:value-type="float">
            <text:p>3 <text:s/>220</text:p>
          </table:table-cell>
          <table:table-cell table:style-name="ce23" office:value-type="float" office:value="4967" calcext:value-type="float">
            <text:p>4 <text:s/>967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715" calcext:value-type="float">
            <text:p>1 <text:s/>715</text:p>
          </table:table-cell>
          <table:table-cell table:style-name="ce23" office:value-type="float" office:value="2547" calcext:value-type="float">
            <text:p>2 <text:s/>547</text:p>
          </table:table-cell>
          <table:table-cell table:style-name="ce23" office:value-type="float" office:value="2809" calcext:value-type="float">
            <text:p>2 <text:s/>809</text:p>
          </table:table-cell>
          <table:table-cell table:style-name="ce23" office:value-type="float" office:value="970" calcext:value-type="float">
            <text:p><text:s text:c="2"/>970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168" calcext:value-type="float">
            <text:p>8 <text:s/>168</text:p>
          </table:table-cell>
          <table:table-cell table:style-name="ce23" office:value-type="float" office:value="3205" calcext:value-type="float">
            <text:p>3 <text:s/>205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702" calcext:value-type="float">
            <text:p>1 <text:s/>702</text:p>
          </table:table-cell>
          <table:table-cell table:style-name="ce23" office:value-type="float" office:value="2541" calcext:value-type="float">
            <text:p>2 <text:s/>541</text:p>
          </table:table-cell>
          <table:table-cell table:style-name="ce23" office:value-type="float" office:value="2814" calcext:value-type="float">
            <text:p>2 <text:s/>814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3" office:value-type="float" office:value="3183" calcext:value-type="float">
            <text:p>3 <text:s/>183</text:p>
          </table:table-cell>
          <table:table-cell table:style-name="ce23" office:value-type="float" office:value="4954" calcext:value-type="float">
            <text:p>4 <text:s/>95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1674" calcext:value-type="float">
            <text:p>1 <text:s/>674</text:p>
          </table:table-cell>
          <table:table-cell table:style-name="ce23" office:value-type="float" office:value="2542" calcext:value-type="float">
            <text:p>2 <text:s/>542</text:p>
          </table:table-cell>
          <table:table-cell table:style-name="ce23" office:value-type="float" office:value="2816" calcext:value-type="float">
            <text:p>2 <text:s/>816</text:p>
          </table:table-cell>
          <table:table-cell table:style-name="ce23" office:value-type="float" office:value="956" calcext:value-type="float">
            <text:p><text:s text:c="2"/>956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3" office:value-type="float" office:value="3185" calcext:value-type="float">
            <text:p>3 <text:s/>185</text:p>
          </table:table-cell>
          <table:table-cell table:style-name="ce23" office:value-type="float" office:value="4952" calcext:value-type="float">
            <text:p>4 <text:s/>952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45" calcext:value-type="float">
            <text:p>2 <text:s/>545</text:p>
          </table:table-cell>
          <table:table-cell table:style-name="ce23" office:value-type="float" office:value="2826" calcext:value-type="float">
            <text:p>2 <text:s/>826</text:p>
          </table:table-cell>
          <table:table-cell table:style-name="ce23" office:value-type="float" office:value="959" calcext:value-type="float">
            <text:p><text:s text:c="2"/>959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164" calcext:value-type="float">
            <text:p>8 <text:s/>164</text:p>
          </table:table-cell>
          <table:table-cell table:style-name="ce23" office:value-type="float" office:value="3205" calcext:value-type="float">
            <text:p>3 <text:s/>205</text:p>
          </table:table-cell>
          <table:table-cell table:style-name="ce23" office:value-type="float" office:value="4959" calcext:value-type="float">
            <text:p>4 <text:s/>959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70" calcext:value-type="float">
            <text:p>1 <text:s/>670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38" calcext:value-type="float">
            <text:p>2 <text:s/>83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167" calcext:value-type="float">
            <text:p>8 <text:s/>167</text:p>
          </table:table-cell>
          <table:table-cell table:style-name="ce23" office:value-type="float" office:value="3210" calcext:value-type="float">
            <text:p>3 <text:s/>210</text:p>
          </table:table-cell>
          <table:table-cell table:style-name="ce23" office:value-type="float" office:value="4956" calcext:value-type="float">
            <text:p>4 <text:s/>956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2546" calcext:value-type="float">
            <text:p>2 <text:s/>546</text:p>
          </table:table-cell>
          <table:table-cell table:style-name="ce23" office:value-type="float" office:value="2848" calcext:value-type="float">
            <text:p>2 <text:s/>848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172" calcext:value-type="float">
            <text:p>8 <text:s/>172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4963" calcext:value-type="float">
            <text:p>4 <text:s/>963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855" calcext:value-type="float">
            <text:p>2 <text:s/>855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190" calcext:value-type="float">
            <text:p>8 <text:s/>190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77" calcext:value-type="float">
            <text:p>4 <text:s/>97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9" calcext:value-type="float">
            <text:p>1 <text:s/>659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870" calcext:value-type="float">
            <text:p>2 <text:s/>870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015"/>
        </table:table-row>
        <table:table-row table:style-name="ro5">
          <table:table-cell table:style-name="ce6"/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5">
          <table:table-cell table:style-name="ce7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5" office:value-type="float" office:value="8207" calcext:value-type="float">
            <text:p>8 <text:s/>207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4985" calcext:value-type="float">
            <text:p>4 <text:s/>985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5" calcext:value-type="float">
            <text:p>1 <text:s/>655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88" calcext:value-type="float">
            <text:p>2 <text:s/>888</text:p>
          </table:table-cell>
          <table:table-cell table:style-name="ce23" office:value-type="float" office:value="965" calcext:value-type="float">
            <text:p><text:s text:c="2"/>965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82" calcext:value-type="float">
            <text:p>4 <text:s/>98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6" calcext:value-type="float">
            <text:p>1 <text:s/>65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85" calcext:value-type="float">
            <text:p>2 <text:s/>885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11" calcext:value-type="float">
            <text:p>8 <text:s/>211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90" calcext:value-type="float">
            <text:p>2 <text:s/>890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30" table:number-columns-repeated="101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4" table:number-columns-repeated="7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26" calcext:value-type="float">
            <text:p>0.26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3" table:number-columns-repeated="7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80" calcext:value-type="float">
            <text:p>-80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-8" calcext:value-type="float">
            <text:p>-8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4.63" calcext:value-type="float">
            <text:p>-4.63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82" calcext:value-type="float">
            <text:p>-82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-13" calcext:value-type="float">
            <text:p>-13</text:p>
          </table:table-cell>
          <table:table-cell table:style-name="ce33" table:number-columns-repeated="101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1.82" calcext:value-type="float">
            <text:p>-1.82</text:p>
          </table:table-cell>
          <table:table-cell table:style-name="ce19" office:value-type="float" office:value="-4.72" calcext:value-type="float">
            <text:p>-4.72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-1.28" calcext:value-type="float">
            <text:p>-1.28</text:p>
          </table:table-cell>
          <table:table-cell table:style-name="ce33" table:number-columns-repeated="1015"/>
        </table:table-row>
        <table:table-row table:style-name="ro6">
          <table:table-cell table:style-name="ce11"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25</meta:creation-date>
    <dc:date>2023-03-24T01:30:26</dc:date>
    <meta:generator>MODA_ODF_Application_Tools_3.5.2/3.5.2$Windows_X86_64 LibreOffice_project/c8dfc8735a144ff4742fe071a33a442dd6ef618e</meta:generator>
    <meta:document-statistic meta:table-count="1" meta:cell-count="301" meta:object-count="0"/>
    <meta:user-defined meta:name="AppVersion">16.0300</meta:user-defined>
  </office:meta>
</office:document-meta>
</file>