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763" calcext:value-type="float">
            <text:p><text:s text:c="2"/>7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6016" calcext:value-type="float">
            <text:p>6 <text:s/>016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3732" calcext:value-type="float">
            <text:p>3 <text:s/>732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162" calcext:value-type="float">
            <text:p>1 <text:s/>162</text:p>
          </table:table-cell>
          <table:table-cell table:style-name="ce23" office:value-type="float" office:value="799" calcext:value-type="float">
            <text:p><text:s text:c="2"/>799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552" calcext:value-type="float">
            <text:p>1 <text:s/>552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262" calcext:value-type="float">
            <text:p>1 <text:s/>262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93" calcext:value-type="float">
            <text:p><text:s text:c="2"/>493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990" calcext:value-type="float">
            <text:p>5 <text:s/>990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619" calcext:value-type="float">
            <text:p>1 <text:s/>619</text:p>
          </table:table-cell>
          <table:table-cell table:style-name="ce23" office:value-type="float" office:value="1599" calcext:value-type="float">
            <text:p>1 <text:s/>599</text:p>
          </table:table-cell>
          <table:table-cell table:style-name="ce23" office:value-type="float" office:value="1459" calcext:value-type="float">
            <text:p>1 <text:s/>459</text:p>
          </table:table-cell>
          <table:table-cell table:style-name="ce23" office:value-type="float" office:value="4162" calcext:value-type="float">
            <text:p>4 <text:s/>16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278" calcext:value-type="float">
            <text:p>1 <text:s/>278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3" office:value-type="float" office:value="5968" calcext:value-type="float">
            <text:p>5 <text:s/>968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559" calcext:value-type="float">
            <text:p>1 <text:s/>559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4227" calcext:value-type="float">
            <text:p>4 <text:s/>227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258" calcext:value-type="float">
            <text:p><text:s text:c="2"/>25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20" calcext:value-type="float">
            <text:p><text:s text:c="2"/>720</text:p>
          </table:table-cell>
          <table:table-cell table:style-name="ce23" office:value-type="float" office:value="5969" calcext:value-type="float">
            <text:p>5 <text:s/>969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489" calcext:value-type="float">
            <text:p>1 <text:s/>489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4279" calcext:value-type="float">
            <text:p>4 <text:s/>279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272" calcext:value-type="float">
            <text:p><text:s text:c="2"/>27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4320" calcext:value-type="float">
            <text:p>4 <text:s/>320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979" calcext:value-type="float">
            <text:p><text:s text:c="2"/>979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59" calcext:value-type="float">
            <text:p><text:s text:c="2"/>759</text:p>
          </table:table-cell>
          <table:table-cell table:style-name="ce23" office:value-type="float" office:value="5986" calcext:value-type="float">
            <text:p>5 <text:s/>98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9" calcext:value-type="float">
            <text:p>1 <text:s/>419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2" calcext:value-type="float">
            <text:p>4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3" calcext:value-type="float">
            <text:p><text:s text:c="2"/>993</text:p>
          </table:table-cell>
          <table:table-cell table:style-name="ce23" office:value-type="float" office:value="586" calcext:value-type="float">
            <text:p><text:s text:c="2"/>586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748" calcext:value-type="float">
            <text:p><text:s text:c="2"/>748</text:p>
          </table:table-cell>
          <table:table-cell table:style-name="ce23" office:value-type="float" office:value="5962" calcext:value-type="float">
            <text:p>5 <text:s/>962</text:p>
          </table:table-cell>
          <table:table-cell table:style-name="ce23" office:value-type="float" office:value="1328" calcext:value-type="float">
            <text:p>1 <text:s/>328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42" calcext:value-type="float">
            <text:p>1 <text:s/>642</text:p>
          </table:table-cell>
          <table:table-cell table:style-name="ce23" office:value-type="float" office:value="1612" calcext:value-type="float">
            <text:p>1 <text:s/>612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23" office:value-type="float" office:value="608" calcext:value-type="float">
            <text:p><text:s text:c="2"/>608</text:p>
          </table:table-cell>
          <table:table-cell table:style-name="ce23" office:value-type="float" office:value="321" calcext:value-type="float">
            <text:p><text:s text:c="2"/>32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812" calcext:value-type="float">
            <text:p><text:s text:c="2"/>812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722" calcext:value-type="float">
            <text:p><text:s text:c="2"/>722</text:p>
          </table:table-cell>
          <table:table-cell table:style-name="ce23" office:value-type="float" office:value="5882" calcext:value-type="float">
            <text:p>5 <text:s/>88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1360" calcext:value-type="float">
            <text:p>1 <text:s/>360</text:p>
          </table:table-cell>
          <table:table-cell table:style-name="ce23" office:value-type="float" office:value="1563" calcext:value-type="float">
            <text:p>1 <text:s/>563</text:p>
          </table:table-cell>
          <table:table-cell table:style-name="ce23" office:value-type="float" office:value="1648" calcext:value-type="float">
            <text:p>1 <text:s/>648</text:p>
          </table:table-cell>
          <table:table-cell table:style-name="ce23" office:value-type="float" office:value="4404" calcext:value-type="float">
            <text:p>4 <text:s/>40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28" calcext:value-type="float">
            <text:p><text:s text:c="2"/>628</text:p>
          </table:table-cell>
          <table:table-cell table:style-name="ce23" office:value-type="float" office:value="350" calcext:value-type="float">
            <text:p><text:s text:c="2"/>350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5"/>
          <table:table-cell table:style-name="ce23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85" calcext:value-type="float">
            <text:p><text:s text:c="2"/>685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61" calcext:value-type="float">
            <text:p>1 <text:s/>361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1658" calcext:value-type="float">
            <text:p>1 <text:s/>658</text:p>
          </table:table-cell>
          <table:table-cell table:style-name="ce23" office:value-type="float" office:value="4467" calcext:value-type="float">
            <text:p>4 <text:s/>467</text:p>
          </table:table-cell>
          <table:table-cell table:style-name="ce23" office:value-type="float" office:value="1479" calcext:value-type="float">
            <text:p>1 <text:s/>479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1" calcext:value-type="float">
            <text:p>1 <text:s/>031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0" calcext:value-type="float">
            <text:p><text:s text:c="2"/>380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783" calcext:value-type="float">
            <text:p><text:s text:c="2"/>783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97" calcext:value-type="float">
            <text:p><text:s text:c="2"/>697</text:p>
          </table:table-cell>
          <table:table-cell table:style-name="ce23" office:value-type="float" office:value="5838" calcext:value-type="float">
            <text:p>5 <text:s/>838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373" calcext:value-type="float">
            <text:p>1 <text:s/>373</text:p>
          </table:table-cell>
          <table:table-cell table:style-name="ce23" office:value-type="float" office:value="1501" calcext:value-type="float">
            <text:p>1 <text:s/>501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4467" calcext:value-type="float">
            <text:p>4 <text:s/>467</text:p>
          </table:table-cell>
          <table:table-cell table:style-name="ce23" office:value-type="float" office:value="1478" calcext:value-type="float">
            <text:p>1 <text:s/>478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6" calcext:value-type="float">
            <text:p>1 <text:s/>036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371" calcext:value-type="float">
            <text:p><text:s text:c="2"/>371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781" calcext:value-type="float">
            <text:p><text:s text:c="2"/>781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695" calcext:value-type="float">
            <text:p><text:s text:c="2"/>695</text:p>
          </table:table-cell>
          <table:table-cell table:style-name="ce23" office:value-type="float" office:value="5827" calcext:value-type="float">
            <text:p>5 <text:s/>827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370" calcext:value-type="float">
            <text:p>1 <text:s/>370</text:p>
          </table:table-cell>
          <table:table-cell table:style-name="ce23" office:value-type="float" office:value="1494" calcext:value-type="float">
            <text:p>1 <text:s/>494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4458" calcext:value-type="float">
            <text:p>4 <text:s/>458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029" calcext:value-type="float">
            <text:p>1 <text:s/>029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374" calcext:value-type="float">
            <text:p><text:s text:c="2"/>374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693" calcext:value-type="float">
            <text:p><text:s text:c="2"/>693</text:p>
          </table:table-cell>
          <table:table-cell table:style-name="ce23" office:value-type="float" office:value="5805" calcext:value-type="float">
            <text:p>5 <text:s/>805</text:p>
          </table:table-cell>
          <table:table-cell table:style-name="ce23" office:value-type="float" office:value="1308" calcext:value-type="float">
            <text:p>1 <text:s/>308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91" calcext:value-type="float">
            <text:p>1 <text:s/>491</text:p>
          </table:table-cell>
          <table:table-cell table:style-name="ce23" office:value-type="float" office:value="1647" calcext:value-type="float">
            <text:p>1 <text:s/>647</text:p>
          </table:table-cell>
          <table:table-cell table:style-name="ce23" office:value-type="float" office:value="4453" calcext:value-type="float">
            <text:p>4 <text:s/>453</text:p>
          </table:table-cell>
          <table:table-cell table:style-name="ce23" office:value-type="float" office:value="1476" calcext:value-type="float">
            <text:p>1 <text:s/>476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1029" calcext:value-type="float">
            <text:p>1 <text:s/>029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377" calcext:value-type="float">
            <text:p><text:s text:c="2"/>377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772" calcext:value-type="float">
            <text:p><text:s text:c="2"/>77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1" calcext:value-type="float">
            <text:p>1 <text:s/>351</text:p>
          </table:table-cell>
          <table:table-cell table:style-name="ce23" office:value-type="float" office:value="1484" calcext:value-type="float">
            <text:p>1 <text:s/>484</text:p>
          </table:table-cell>
          <table:table-cell table:style-name="ce23" office:value-type="float" office:value="1645" calcext:value-type="float">
            <text:p>1 <text:s/>645</text:p>
          </table:table-cell>
          <table:table-cell table:style-name="ce23" office:value-type="float" office:value="4439" calcext:value-type="float">
            <text:p>4 <text:s/>439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1025" calcext:value-type="float">
            <text:p>1 <text:s/>025</text:p>
          </table:table-cell>
          <table:table-cell table:style-name="ce23" office:value-type="float" office:value="644" calcext:value-type="float">
            <text:p><text:s text:c="2"/>644</text:p>
          </table:table-cell>
          <table:table-cell table:style-name="ce23" office:value-type="float" office:value="374" calcext:value-type="float">
            <text:p><text:s text:c="2"/>374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78" calcext:value-type="float">
            <text:p>5 <text:s/>778</text:p>
          </table:table-cell>
          <table:table-cell table:style-name="ce23" office:value-type="float" office:value="1301" calcext:value-type="float">
            <text:p>1 <text:s/>301</text:p>
          </table:table-cell>
          <table:table-cell table:style-name="ce23" office:value-type="float" office:value="1352" calcext:value-type="float">
            <text:p>1 <text:s/>352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649" calcext:value-type="float">
            <text:p>1 <text:s/>649</text:p>
          </table:table-cell>
          <table:table-cell table:style-name="ce23" office:value-type="float" office:value="4448" calcext:value-type="float">
            <text:p>4 <text:s/>448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1300" calcext:value-type="float">
            <text:p>1 <text:s/>300</text:p>
          </table:table-cell>
          <table:table-cell table:style-name="ce23" office:value-type="float" office:value="1027" calcext:value-type="float">
            <text:p>1 <text:s/>027</text:p>
          </table:table-cell>
          <table:table-cell table:style-name="ce23" office:value-type="float" office:value="649" calcext:value-type="float">
            <text:p><text:s text:c="2"/>649</text:p>
          </table:table-cell>
          <table:table-cell table:style-name="ce23" office:value-type="float" office:value="375" calcext:value-type="float">
            <text:p><text:s text:c="2"/>375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777" calcext:value-type="float">
            <text:p><text:s text:c="2"/>777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4" calcext:value-type="float">
            <text:p>1 <text:s/>354</text:p>
          </table:table-cell>
          <table:table-cell table:style-name="ce23" office:value-type="float" office:value="1466" calcext:value-type="float">
            <text:p>1 <text:s/>466</text:p>
          </table:table-cell>
          <table:table-cell table:style-name="ce23" office:value-type="float" office:value="1661" calcext:value-type="float">
            <text:p>1 <text:s/>661</text:p>
          </table:table-cell>
          <table:table-cell table:style-name="ce23" office:value-type="float" office:value="4452" calcext:value-type="float">
            <text:p>4 <text:s/>452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299" calcext:value-type="float">
            <text:p>1 <text:s/>299</text:p>
          </table:table-cell>
          <table:table-cell table:style-name="ce23" office:value-type="float" office:value="1029" calcext:value-type="float">
            <text:p>1 <text:s/>029</text:p>
          </table:table-cell>
          <table:table-cell table:style-name="ce23" office:value-type="float" office:value="649" calcext:value-type="float">
            <text:p><text:s text:c="2"/>649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770" calcext:value-type="float">
            <text:p><text:s text:c="2"/>770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52" calcext:value-type="float">
            <text:p>1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665" calcext:value-type="float">
            <text:p>1 <text:s/>665</text:p>
          </table:table-cell>
          <table:table-cell table:style-name="ce23" office:value-type="float" office:value="4464" calcext:value-type="float">
            <text:p>4 <text:s/>464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28" calcext:value-type="float">
            <text:p>1 <text:s/>028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760" calcext:value-type="float">
            <text:p><text:s text:c="2"/>760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5" calcext:value-type="float">
            <text:p><text:s text:c="2"/>675</text:p>
          </table:table-cell>
          <table:table-cell table:style-name="ce23" office:value-type="float" office:value="5785" calcext:value-type="float">
            <text:p>5 <text:s/>785</text:p>
          </table:table-cell>
          <table:table-cell table:style-name="ce23" office:value-type="float" office:value="1303" calcext:value-type="float">
            <text:p>1 <text:s/>303</text:p>
          </table:table-cell>
          <table:table-cell table:style-name="ce23" office:value-type="float" office:value="1357" calcext:value-type="float">
            <text:p>1 <text:s/>357</text:p>
          </table:table-cell>
          <table:table-cell table:style-name="ce23" office:value-type="float" office:value="1456" calcext:value-type="float">
            <text:p>1 <text:s/>456</text:p>
          </table:table-cell>
          <table:table-cell table:style-name="ce23" office:value-type="float" office:value="1669" calcext:value-type="float">
            <text:p>1 <text:s/>669</text:p>
          </table:table-cell>
          <table:table-cell table:style-name="ce23" office:value-type="float" office:value="4472" calcext:value-type="float">
            <text:p>4 <text:s/>472</text:p>
          </table:table-cell>
          <table:table-cell table:style-name="ce23" office:value-type="float" office:value="1481" calcext:value-type="float">
            <text:p>1 <text:s/>481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026" calcext:value-type="float">
            <text:p>1 <text:s/>026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379" calcext:value-type="float">
            <text:p><text:s text:c="2"/>379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759" calcext:value-type="float">
            <text:p><text:s text:c="2"/>759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73" calcext:value-type="float">
            <text:p><text:s text:c="2"/>673</text:p>
          </table:table-cell>
          <table:table-cell table:style-name="ce23" office:value-type="float" office:value="5783" calcext:value-type="float">
            <text:p>5 <text:s/>783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51" calcext:value-type="float">
            <text:p>1 <text:s/>451</text:p>
          </table:table-cell>
          <table:table-cell table:style-name="ce23" office:value-type="float" office:value="1668" calcext:value-type="float">
            <text:p>1 <text:s/>668</text:p>
          </table:table-cell>
          <table:table-cell table:style-name="ce23" office:value-type="float" office:value="4483" calcext:value-type="float">
            <text:p>4 <text:s/>48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314" calcext:value-type="float">
            <text:p>1 <text:s/>314</text:p>
          </table:table-cell>
          <table:table-cell table:style-name="ce23" office:value-type="float" office:value="1030" calcext:value-type="float">
            <text:p>1 <text:s/>030</text:p>
          </table:table-cell>
          <table:table-cell table:style-name="ce23" office:value-type="float" office:value="657" calcext:value-type="float">
            <text:p><text:s text:c="2"/>657</text:p>
          </table:table-cell>
          <table:table-cell table:style-name="ce23" office:value-type="float" office:value="386" calcext:value-type="float">
            <text:p><text:s text:c="2"/>386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757" calcext:value-type="float">
            <text:p><text:s text:c="2"/>757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0" calcext:value-type="float">
            <text:p><text:s text:c="2"/>670</text:p>
          </table:table-cell>
          <table:table-cell table:style-name="ce23" office:value-type="float" office:value="5788" calcext:value-type="float">
            <text:p>5 <text:s/>788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49" calcext:value-type="float">
            <text:p>1 <text:s/>449</text:p>
          </table:table-cell>
          <table:table-cell table:style-name="ce23" office:value-type="float" office:value="1667" calcext:value-type="float">
            <text:p>1 <text:s/>667</text:p>
          </table:table-cell>
          <table:table-cell table:style-name="ce23" office:value-type="float" office:value="4493" calcext:value-type="float">
            <text:p>4 <text:s/>493</text:p>
          </table:table-cell>
          <table:table-cell table:style-name="ce23" office:value-type="float" office:value="1484" calcext:value-type="float">
            <text:p>1 <text:s/>484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392" calcext:value-type="float">
            <text:p><text:s text:c="2"/>39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753" calcext:value-type="float">
            <text:p><text:s text:c="2"/>753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67" calcext:value-type="float">
            <text:p><text:s text:c="2"/>667</text:p>
          </table:table-cell>
          <table:table-cell table:style-name="ce23" office:value-type="float" office:value="5796" calcext:value-type="float">
            <text:p>5 <text:s/>796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368" calcext:value-type="float">
            <text:p>1 <text:s/>368</text:p>
          </table:table-cell>
          <table:table-cell table:style-name="ce23" office:value-type="float" office:value="1448" calcext:value-type="float">
            <text:p>1 <text:s/>448</text:p>
          </table:table-cell>
          <table:table-cell table:style-name="ce23" office:value-type="float" office:value="1672" calcext:value-type="float">
            <text:p>1 <text:s/>672</text:p>
          </table:table-cell>
          <table:table-cell table:style-name="ce23" office:value-type="float" office:value="4508" calcext:value-type="float">
            <text:p>4 <text:s/>508</text:p>
          </table:table-cell>
          <table:table-cell table:style-name="ce23" office:value-type="float" office:value="1495" calcext:value-type="float">
            <text:p>1 <text:s/>495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4" calcext:value-type="float">
            <text:p>1 <text:s/>034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393" calcext:value-type="float">
            <text:p><text:s text:c="2"/>393</text:p>
          </table:table-cell>
          <table:table-cell table:style-name="ce30" table:number-columns-repeated="1009"/>
        </table:table-row>
        <table:table-row table:style-name="ro5">
          <table:table-cell table:style-name="ce7"/>
          <table:table-cell table:style-name="ce15"/>
          <table:table-cell table:style-name="ce23" table:number-columns-repeated="13"/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5" office:value-type="float" office:value="745" calcext:value-type="float">
            <text:p><text:s text:c="2"/>745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61" calcext:value-type="float">
            <text:p><text:s text:c="2"/>661</text:p>
          </table:table-cell>
          <table:table-cell table:style-name="ce23" office:value-type="float" office:value="5805" calcext:value-type="float">
            <text:p>5 <text:s/>805</text:p>
          </table:table-cell>
          <table:table-cell table:style-name="ce23" office:value-type="float" office:value="1308" calcext:value-type="float">
            <text:p>1 <text:s/>308</text:p>
          </table:table-cell>
          <table:table-cell table:style-name="ce23" office:value-type="float" office:value="1379" calcext:value-type="float">
            <text:p>1 <text:s/>379</text:p>
          </table:table-cell>
          <table:table-cell table:style-name="ce23" office:value-type="float" office:value="1442" calcext:value-type="float">
            <text:p>1 <text:s/>442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4530" calcext:value-type="float">
            <text:p>4 <text:s/>530</text:p>
          </table:table-cell>
          <table:table-cell table:style-name="ce23" office:value-type="float" office:value="1505" calcext:value-type="float">
            <text:p>1 <text:s/>505</text:p>
          </table:table-cell>
          <table:table-cell table:style-name="ce23" office:value-type="float" office:value="1316" calcext:value-type="float">
            <text:p>1 <text:s/>316</text:p>
          </table:table-cell>
          <table:table-cell table:style-name="ce23" office:value-type="float" office:value="1040" calcext:value-type="float">
            <text:p>1 <text:s/>040</text:p>
          </table:table-cell>
          <table:table-cell table:style-name="ce23" office:value-type="float" office:value="670" calcext:value-type="float">
            <text:p><text:s text:c="2"/>670</text:p>
          </table:table-cell>
          <table:table-cell table:style-name="ce23" office:value-type="float" office:value="398" calcext:value-type="float">
            <text:p><text:s text:c="2"/>398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750" calcext:value-type="float">
            <text:p><text:s text:c="2"/>750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5800" calcext:value-type="float">
            <text:p>5 <text:s/>800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74" calcext:value-type="float">
            <text:p>1 <text:s/>374</text:p>
          </table:table-cell>
          <table:table-cell table:style-name="ce23" office:value-type="float" office:value="1445" calcext:value-type="float">
            <text:p>1 <text:s/>445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4526" calcext:value-type="float">
            <text:p>4 <text:s/>526</text:p>
          </table:table-cell>
          <table:table-cell table:style-name="ce23" office:value-type="float" office:value="1502" calcext:value-type="float">
            <text:p>1 <text:s/>502</text:p>
          </table:table-cell>
          <table:table-cell table:style-name="ce23" office:value-type="float" office:value="1316" calcext:value-type="float">
            <text:p>1 <text:s/>316</text:p>
          </table:table-cell>
          <table:table-cell table:style-name="ce23" office:value-type="float" office:value="1039" calcext:value-type="float">
            <text:p>1 <text:s/>039</text:p>
          </table:table-cell>
          <table:table-cell table:style-name="ce23" office:value-type="float" office:value="668" calcext:value-type="float">
            <text:p><text:s text:c="2"/>668</text:p>
          </table:table-cell>
          <table:table-cell table:style-name="ce23" office:value-type="float" office:value="395" calcext:value-type="float">
            <text:p><text:s text:c="2"/>395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740" calcext:value-type="float">
            <text:p><text:s text:c="2"/>740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5810" calcext:value-type="float">
            <text:p>5 <text:s/>810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1384" calcext:value-type="float">
            <text:p>1 <text:s/>38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677" calcext:value-type="float">
            <text:p>1 <text:s/>677</text:p>
          </table:table-cell>
          <table:table-cell table:style-name="ce23" office:value-type="float" office:value="4535" calcext:value-type="float">
            <text:p>4 <text:s/>535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1315" calcext:value-type="float">
            <text:p>1 <text:s/>315</text:p>
          </table:table-cell>
          <table:table-cell table:style-name="ce23" office:value-type="float" office:value="1041" calcext:value-type="float">
            <text:p>1 <text:s/>041</text:p>
          </table:table-cell>
          <table:table-cell table:style-name="ce23" office:value-type="float" office:value="671" calcext:value-type="float">
            <text:p><text:s text:c="2"/>671</text:p>
          </table:table-cell>
          <table:table-cell table:style-name="ce23" office:value-type="float" office:value="401" calcext:value-type="float">
            <text:p><text:s text:c="2"/>401</text:p>
          </table:table-cell>
          <table:table-cell table:style-name="ce30" table:number-columns-repeated="1009"/>
        </table:table-row>
        <table:table-row table:style-name="ro6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13"/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1.5" calcext:value-type="float">
            <text:p>1.50</text:p>
          </table:table-cell>
          <table:table-cell table:style-name="ce30" table:number-columns-repeated="1009"/>
        </table:table-row>
        <table:table-row table:style-name="ro6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13"/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43" calcext:value-type="float">
            <text:p>-4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63" calcext:value-type="float">
            <text:p>-6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5.56" calcext:value-type="float">
            <text:p>-5.56</text:p>
          </table:table-cell>
          <table:table-cell table:style-name="ce18" office:value-type="float" office:value="-2.73" calcext:value-type="float">
            <text:p>-2.73</text:p>
          </table:table-cell>
          <table:table-cell table:style-name="ce18" office:value-type="float" office:value="-5.91" calcext:value-type="float">
            <text:p>-5.91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-4.17" calcext:value-type="float">
            <text:p>-4.17</text:p>
          </table:table-cell>
          <table:table-cell table:style-name="ce18" office:value-type="float" office:value="1.6" calcext:value-type="float">
            <text:p>1.60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8.13" calcext:value-type="float">
            <text:p>8.13</text:p>
          </table:table-cell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8" table:number-columns-repeated="14"/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8" calcext:value-type="float">
            <text:p>-38</text:p>
          </table:table-cell>
          <table:table-cell table:style-name="ce17" office:value-type="float" office:value="-39" calcext:value-type="float">
            <text:p>-39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65" calcext:value-type="float">
            <text:p>-6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30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5.18" calcext:value-type="float">
            <text:p>-5.18</text:p>
          </table:table-cell>
          <table:table-cell table:style-name="ce25" office:value-type="float" office:value="-2.49" calcext:value-type="float">
            <text:p>-2.49</text:p>
          </table:table-cell>
          <table:table-cell table:style-name="ce25" office:value-type="float" office:value="-5.51" calcext:value-type="float">
            <text:p>-5.51</text:p>
          </table:table-cell>
          <table:table-cell table:style-name="ce25" office:value-type="float" office:value="-0.67" calcext:value-type="float">
            <text:p>-0.67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-4.34" calcext:value-type="float">
            <text:p>-4.3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7.42" calcext:value-type="float">
            <text:p>7.42</text:p>
          </table:table-cell>
          <table:table-cell table:style-name="ce30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3-24T01:30:18</meta:creation-date>
    <dc:date>2023-03-24T01:30:19</dc:date>
    <meta:generator>MODA_ODF_Application_Tools_3.5.2/3.5.2$Windows_X86_64 LibreOffice_project/c8dfc8735a144ff4742fe071a33a442dd6ef618e</meta:generator>
    <meta:document-statistic meta:table-count="1" meta:cell-count="502" meta:object-count="0"/>
    <meta:user-defined meta:name="AppVersion">16.0300</meta:user-defined>
  </office:meta>
</office:document-meta>
</file>