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9.06" calcext:value-type="float">
            <text:p>9.06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0.65" calcext:value-type="float">
            <text:p>0.65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7" calcext:value-type="float">
            <text:p>11.7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2.07" calcext:value-type="float">
            <text:p>12.0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04" calcext:value-type="float">
            <text:p>6.0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67" calcext:value-type="float">
            <text:p>0.67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2<text:span text:style-name="T5">年</text:span><text:span text:style-name="T6">1</text:span><text:span text:style-name="T7">至</text:span><text:span text:style-name="T6">2</text:span><text:span text:style-name="T7">月</text:span>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23" office:value-type="float" office:value="8.7" calcext:value-type="float">
            <text:p>8.70</text:p>
          </table:table-cell>
          <table:table-cell table:style-name="ce23" office:value-type="float" office:value="11.59" calcext:value-type="float">
            <text:p>11.5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29" calcext:value-type="float">
            <text:p>0.29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61" calcext:value-type="float">
            <text:p>-0.6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0.69" calcext:value-type="float">
            <text:p>-0.69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35</meta:creation-date>
    <dc:date>2023-03-24T01:30:36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