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01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4" office:value-type="float" office:value="534" calcext:value-type="float">
            <text:p><text:s text:c="2"/>534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7" calcext:value-type="float">
            <text:p>3 <text:s/>01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874" calcext:value-type="float">
            <text:p>6 <text:s/>874</text:p>
          </table:table-cell>
          <table:table-cell table:style-name="ce24" office:value-type="float" office:value="1871" calcext:value-type="float">
            <text:p>1 <text:s/>871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5" calcext:value-type="float">
            <text:p>3 <text:s/>01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6" calcext:value-type="float">
            <text:p>6 <text:s/>866</text:p>
          </table:table-cell>
          <table:table-cell table:style-name="ce24" office:value-type="float" office:value="1864" calcext:value-type="float">
            <text:p>1 <text:s/>86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6" calcext:value-type="float">
            <text:p>4 <text:s/>03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8" calcext:value-type="float">
            <text:p>6 <text:s/>848</text:p>
          </table:table-cell>
          <table:table-cell table:style-name="ce24" office:value-type="float" office:value="1855" calcext:value-type="float">
            <text:p>1 <text:s/>85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3" calcext:value-type="float">
            <text:p>4 <text:s/>03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07" calcext:value-type="float">
            <text:p>6 <text:s/>807</text:p>
          </table:table-cell>
          <table:table-cell table:style-name="ce24" office:value-type="float" office:value="1841" calcext:value-type="float">
            <text:p>1 <text:s/>841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8" calcext:value-type="float">
            <text:p>3 <text:s/>008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6" calcext:value-type="float">
            <text:p>6 <text:s/>806</text:p>
          </table:table-cell>
          <table:table-cell table:style-name="ce24" office:value-type="float" office:value="1846" calcext:value-type="float">
            <text:p>1 <text:s/>846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847" calcext:value-type="float">
            <text:p>1 <text:s/>84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36" calcext:value-type="float">
            <text:p>6 <text:s/>836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7" calcext:value-type="float">
            <text:p>4 <text:s/>04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09" calcext:value-type="float">
            <text:p>6 <text:s/>909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1" calcext:value-type="float">
            <text:p>-1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5.69" calcext:value-type="float">
            <text:p>-5.69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2.52" calcext:value-type="float">
            <text:p>-2.52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36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-37" calcext:value-type="float">
            <text:p>-37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2.05" calcext:value-type="float">
            <text:p>-2.0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13.84" calcext:value-type="float">
            <text:p>13.84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-1.98" calcext:value-type="float">
            <text:p>-1.98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-41" calcext:value-type="float">
            <text:p>-41</text:p>
          </table:table-cell>
          <table:table-cell table:style-name="ce36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2.39" calcext:value-type="float">
            <text:p>-2.39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2.16" calcext:value-type="float">
            <text:p>-2.16</text:p>
          </table:table-cell>
          <table:table-cell table:style-name="ce36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01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01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01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45" office:value-type="float" office:value="486" calcext:value-type="float">
            <text:p>486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18" calcext:value-type="float">
            <text:p>0.18</text:p>
          </table:table-cell>
          <table:table-cell table:style-name="ce36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-2.07" calcext:value-type="float">
            <text:p>-2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1.43" calcext:value-type="float">
            <text:p>1.43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4.33" calcext:value-type="float">
            <text:p>4.33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24" calcext:value-type="float">
            <text:p>1.24</text:p>
          </table:table-cell>
          <table:table-cell table:style-name="ce36" table:number-columns-repeated="101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01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20</meta:creation-date>
    <dc:date>2023-03-24T01:31:29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