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2"/>
          <table:table-cell table:style-name="ce22" table:number-columns-repeated="11"/>
          <table:table-cell table:style-name="ce3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3"/>
          <table:table-cell table:style-name="ce18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31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3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4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6"/>
          <table:table-cell table:style-name="ce18" table:number-columns-repeated="1023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104" calcext:value-type="float">
            <text:p>10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1" calcext:value-type="float">
            <text:p>1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/>
          <table:table-cell table:style-name="ce17"/>
          <table:table-cell table:style-name="ce26" table:number-columns-repeated="13"/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7" table:number-columns-repeated="13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-2.37" calcext:value-type="float">
            <text:p>-2.37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2.15" calcext:value-type="float">
            <text:p>2.15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6" table:number-columns-repeated="13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2" calcext:value-type="float">
            <text:p>-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1" calcext:value-type="float">
            <text:p>-11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10.97" calcext:value-type="float">
            <text:p>-10.97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11.62" calcext:value-type="float">
            <text:p>-11.62</text:p>
          </table:table-cell>
          <table:table-cell table:style-name="ce20" office:value-type="float" office:value="-1.23" calcext:value-type="float">
            <text:p>-1.23</text:p>
          </table:table-cell>
          <table:table-cell table:style-name="ce20" office:value-type="float" office:value="-0.38" calcext:value-type="float">
            <text:p>-0.38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0.85" calcext:value-type="float">
            <text:p>0.85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14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1" calcext:value-type="float">
            <text:p>-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1" calcext:value-type="float">
            <text:p>-11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2" calcext:value-type="float">
            <text:p>-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10.64" calcext:value-type="float">
            <text:p>-10.64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-11.5" calcext:value-type="float">
            <text:p>-11.50</text:p>
          </table:table-cell>
          <table:table-cell table:style-name="ce21" office:value-type="float" office:value="-1.6" calcext:value-type="float">
            <text:p>-1.60</text:p>
          </table:table-cell>
          <table:table-cell table:style-name="ce21" office:value-type="float" office:value="-0.61" calcext:value-type="float">
            <text:p>-0.61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1.07" calcext:value-type="float">
            <text:p>1.07</text:p>
          </table:table-cell>
          <table:table-cell table:number-columns-repeated="5" table:style-name="ce21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number-columns-repeated="2"/>
          <table:table-cell table:style-name="ce28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9"/>
          <table:table-cell table:style-name="ce30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3-24T01:30:30</meta:creation-date>
    <dc:date>2023-03-24T01:30:31</dc:date>
    <meta:generator>MODA_ODF_Application_Tools_3.5.2/3.5.2$Windows_X86_64 LibreOffice_project/c8dfc8735a144ff4742fe071a33a442dd6ef618e</meta:generator>
    <meta:document-statistic meta:table-count="1" meta:cell-count="503" meta:object-count="0"/>
    <meta:user-defined meta:name="AppVersion">16.0300</meta:user-defined>
  </office:meta>
</office:document-meta>
</file>