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8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0"/>
          <table:table-cell table:style-name="ce45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6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.84" calcext:value-type="float">
            <text:p>3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11" calcext:value-type="float">
            <text:p>3.11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2" calcext:value-type="float">
            <text:p>3.2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94" calcext:value-type="float">
            <text:p>2.94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3.08" calcext:value-type="float">
            <text:p>3.08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2.51" calcext:value-type="float">
            <text:p>2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.92" calcext:value-type="float">
            <text:p>2.92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3" calcext:value-type="float">
            <text:p>3.30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2.95" calcext:value-type="float">
            <text:p>2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2.85" calcext:value-type="float">
            <text:p>2.85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56" calcext:value-type="float">
            <text:p>4.56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.1" calcext:value-type="float">
            <text:p>3.10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.04" calcext:value-type="float">
            <text:p>3.0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" calcext:value-type="float">
            <text:p>5.4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.97" calcext:value-type="float">
            <text:p>2.9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4.82" calcext:value-type="float">
            <text:p>4.82</text:p>
          </table:table-cell>
          <table:table-cell table:style-name="ce29" office:value-type="float" office:value="5.42" calcext:value-type="float">
            <text:p>5.42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36" calcext:value-type="float">
            <text:p>3.36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4.96" calcext:value-type="float">
            <text:p>4.96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2.48" calcext:value-type="float">
            <text:p>2.4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22" calcext:value-type="float">
            <text:p>0.22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9" office:value-type="float" office:value="-0.75" calcext:value-type="float">
            <text:p>-0.75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31" office:value-type="float" office:value="-0.63" calcext:value-type="float">
            <text:p>-0.63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style-name="ce46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6" table:number-columns-repeated="9"/>
          <table:table-cell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33</meta:creation-date>
    <dc:date>2023-03-24T01:30:34</dc:date>
    <meta:generator>MODA_ODF_Application_Tools_3.5.2/3.5.2$Windows_X86_64 LibreOffice_project/c8dfc8735a144ff4742fe071a33a442dd6ef618e</meta:generator>
    <meta:document-statistic meta:table-count="1" meta:cell-count="287" meta:object-count="0"/>
    <meta:user-defined meta:name="AppVersion">16.0300</meta:user-defined>
  </office:meta>
</office:document-meta>
</file>