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.72" calcext:value-type="float">
            <text:p>1.72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01" calcext:value-type="float">
            <text:p>1.01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9" calcext:value-type="float">
            <text:p>0.69</text:p>
          </table:table-cell>
          <table:table-cell table:number-columns-repeated="2" table:style-name="ce28" office:value-type="float" office:value="2.24" calcext:value-type="float">
            <text:p>2.2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2</text:span><text:span text:style-name="T7">月</text:span><text:span text:style-name="T9">Ⓟ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5.42" calcext:value-type="float">
            <text:p>5.42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96" calcext:value-type="float">
            <text:p>1.96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1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2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53" calcext:value-type="float">
            <text:p>4.53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2.54" calcext:value-type="float">
            <text:p>2.54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-0.7" calcext:value-type="float">
            <text:p>-0.70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22" office:value-type="float" office:value="-1.68" calcext:value-type="float">
            <text:p>-1.68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1.16" calcext:value-type="float">
            <text:p>1.1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13" calcext:value-type="float">
            <text:p>0.13</text:p>
          </table:table-cell>
          <table:table-cell table:style-name="ce39" office:value-type="string" calcext:value-type="string">
            <text:p>-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72" calcext:value-type="float">
            <text:p>-0.7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1.58" calcext:value-type="float">
            <text:p>-1.58</text:p>
          </table:table-cell>
          <table:table-cell table:style-name="ce22" office:value-type="float" office:value="0.67" calcext:value-type="float">
            <text:p>0.6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number-columns-repeated="2" table:style-name="ce24" office:value-type="float" office:value="0.1" calcext:value-type="float">
            <text:p>0.1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72" calcext:value-type="float">
            <text:p>0.72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45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3"/>
          <table:table-cell table:style-name="ce41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4-11T02:35:06</meta:creation-date>
    <dc:date>2023-04-11T02:35:06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