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409" calcext:value-type="float">
            <text:p>3 40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0" calcext:value-type="float">
            <text:p>2 860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0" calcext:value-type="float">
            <text:p>4 76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3400" calcext:value-type="float">
            <text:p>3 40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3" calcext:value-type="float">
            <text:p><text:s/>33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45" calcext:value-type="float">
            <text:p>4 745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7" calcext:value-type="float">
            <text:p>2 85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6" calcext:value-type="float">
            <text:p>2 8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1" calcext:value-type="float">
            <text:p>2 861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8" calcext:value-type="float">
            <text:p>4 728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23" calcext:value-type="float">
            <text:p>3 4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0" calcext:value-type="float">
            <text:p>2 870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4" calcext:value-type="float">
            <text:p>2 88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40" calcext:value-type="float">
            <text:p>4 74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2" office:value-type="float" office:value="3410" calcext:value-type="float">
            <text:p>3 4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6" calcext:value-type="float">
            <text:p>2 8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60" calcext:value-type="float">
            <text:p>4 760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409" calcext:value-type="float">
            <text:p>3 40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8" calcext:value-type="float">
            <text:p>- 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4" calcext:value-type="float">
            <text:p>- 4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9.88" calcext:value-type="float">
            <text:p>9.88</text:p>
          </table:table-cell>
          <table:table-cell table:style-name="ce25" office:value-type="float" office:value="3.64" calcext:value-type="float">
            <text:p>3.64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number-columns-repeated="2" table:style-name="ce27" office:value-type="float" office:value="0.15" calcext:value-type="float">
            <text:p>0.1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-1.07" calcext:value-type="float">
            <text:p>-1.07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9" calcext:value-type="float">
            <text:p>9.00</text:p>
          </table:table-cell>
          <table:table-cell table:style-name="ce27" office:value-type="float" office:value="3.81" calcext:value-type="float">
            <text:p>3.81</text:p>
          </table:table-cell>
          <table:table-cell table:style-name="ce28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49</meta:creation-date>
    <dc:date>2023-04-11T02:34:50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