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760" calcext:value-type="float">
            <text:p>4 76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45" calcext:value-type="float">
            <text:p>4 745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28" calcext:value-type="float">
            <text:p>4 728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40" calcext:value-type="float">
            <text:p>4 74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52" calcext:value-type="float">
            <text:p>4 752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1" office:value-type="float" office:value="4760" calcext:value-type="float">
            <text:p>4 760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8" calcext:value-type="float">
            <text:p>- 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5" calcext:value-type="float">
            <text:p>0.5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-2.46" calcext:value-type="float">
            <text:p>-2.46</text:p>
          </table:table-cell>
          <table:table-cell table:style-name="ce24" office:value-type="float" office:value="4.97" calcext:value-type="float">
            <text:p>4.9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-1.99" calcext:value-type="float">
            <text:p>-1.99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-2.57" calcext:value-type="float">
            <text:p>-2.57</text:p>
          </table:table-cell>
          <table:table-cell table:style-name="ce26" office:value-type="float" office:value="4.92" calcext:value-type="float">
            <text:p>4.92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72" calcext:value-type="float">
            <text:p>-0.7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6.42" calcext:value-type="float">
            <text:p>-6.42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1.5" calcext:value-type="float">
            <text:p>-1.5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-2.28" calcext:value-type="float">
            <text:p>-2.28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6.15" calcext:value-type="float">
            <text:p>-6.15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47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4:53</meta:creation-date>
    <dc:date>2023-04-11T02:36:01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