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3"/>
          <table:covered-table-cell table:number-columns-repeated="2" table:style-name="ce27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3"/>
          <table:covered-table-cell table:number-columns-repeated="2" table:style-name="ce27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4"/>
          <table:covered-table-cell table:number-columns-repeated="2" table:style-name="ce28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covered-table-cell table:style-name="ce43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.57" calcext:value-type="float">
            <text:p>1.57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2.27" calcext:value-type="float">
            <text:p>2.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2.26" calcext:value-type="float">
            <text:p>2.26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3.71" calcext:value-type="float">
            <text:p>3.71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1.63" calcext:value-type="float">
            <text:p>1.6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4.52" calcext:value-type="float">
            <text:p>4.5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26" calcext:value-type="float">
            <text:p>1.26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5.05" calcext:value-type="float">
            <text:p>5.05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11" calcext:value-type="float">
            <text:p>3.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2.06" calcext:value-type="float">
            <text:p>2.0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2.36" calcext:value-type="float">
            <text:p>2.36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68" calcext:value-type="float">
            <text:p>2.68</text:p>
          </table:table-cell>
          <table:table-cell table:style-name="ce29" office:value-type="float" office:value="4.08" calcext:value-type="float">
            <text:p>4.08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6.13" calcext:value-type="float">
            <text:p>6.13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5.96" calcext:value-type="float">
            <text:p>5.96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7.8" calcext:value-type="float">
            <text:p>7.80</text:p>
          </table:table-cell>
          <table:table-cell table:style-name="ce29" office:value-type="float" office:value="2.6" calcext:value-type="float">
            <text:p>2.6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2.58" calcext:value-type="float">
            <text:p>2.5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88" calcext:value-type="float">
            <text:p>4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74" calcext:value-type="float">
            <text:p>1.7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1.33" calcext:value-type="float">
            <text:p>1.3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3" calcext:value-type="float">
            <text:p>1.83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4.67" calcext:value-type="float">
            <text:p>4.67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1.36" calcext:value-type="float">
            <text:p>1.3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5" calcext:value-type="float">
            <text:p>1.75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04" calcext:value-type="float">
            <text:p>1.04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2</text:span><text:span text:style-name="T7">月</text:span><text:span text:style-name="T9">Ⓟ</text:span></text:p>
          </table:table-cell>
          <table:table-cell table:style-name="ce22" office:value-type="float" office:value="1.71" calcext:value-type="float">
            <text:p>1.71</text:p>
          </table:table-cell>
          <table:table-cell table:style-name="ce29" office:value-type="float" office:value="0.82" calcext:value-type="float">
            <text:p>0.82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3.12" calcext:value-type="float">
            <text:p>3.12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16" calcext:value-type="float">
            <text:p>2.16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1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1.61" calcext:value-type="float">
            <text:p>1.6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34" calcext:value-type="float">
            <text:p>2.34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1.81" calcext:value-type="float">
            <text:p>1.81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98" calcext:value-type="float">
            <text:p>1.9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0.89" calcext:value-type="float">
            <text:p>-0.89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1.04" calcext:value-type="float">
            <text:p>-1.04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-0.36" calcext:value-type="float">
            <text:p>-0.36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2" office:value-type="float" office:value="0.01" calcext:value-type="float">
            <text:p>0.01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35" calcext:value-type="float">
            <text:p>0.35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　累計與上年同期比較　<text:span text:style-name="T11"> </text:span>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21" calcext:value-type="float">
            <text:p>0.21</text:p>
          </table:table-cell>
          <table:table-cell table:style-name="ce44"/>
          <table:table-cell table:number-columns-repeated="100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4-11T02:35:04</meta:creation-date>
    <dc:date>2023-04-11T02:35:05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